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Web" style:master-page-name="MP0" style:family="paragraph">
      <style:paragraph-properties fo:break-before="page"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16pt" style:font-size-asian="16pt" style:font-size-complex="16pt"/>
    </style:style>
    <style:style style:name="P2" style:parent-style-name="NormálWeb" style:family="paragraph">
      <style:paragraph-properties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16pt" style:font-size-asian="16pt" style:font-size-complex="16pt"/>
    </style:style>
    <style:style style:name="P3" style:parent-style-name="NormálWeb" style:family="paragraph">
      <style:paragraph-properties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11pt" style:font-size-asian="11pt" style:font-size-complex="11pt"/>
    </style:style>
    <style:style style:name="P4" style:parent-style-name="NormálWeb" style:family="paragraph">
      <style:paragraph-properties fo:text-align="center" fo:margin-top="0in" fo:margin-bottom="0in" fo:background-color="#FFFFFF"/>
      <style:text-properties style:font-name="Calisto MT" style:font-name-complex="Calibri" fo:font-weight="bold" style:font-weight-asian="bold" style:font-weight-complex="bold" fo:color="#353535" fo:font-size="11pt" style:font-size-asian="11pt" style:font-size-complex="11pt"/>
    </style:style>
    <style:style style:name="P5" style:parent-style-name="NormálWeb" style:family="paragraph">
      <style:paragraph-properties fo:text-align="justify" fo:margin-top="0in" fo:margin-bottom="0in" fo:background-color="#FFFFFF"/>
    </style:style>
    <style:style style:name="T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9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1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3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15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16" style:parent-style-name="NormálWeb" style:list-style-name="LFO1" style:family="paragraph">
      <style:paragraph-properties fo:text-align="justify" fo:margin-top="0in" fo:margin-bottom="0in" fo:background-color="#FFFFFF"/>
    </style:style>
    <style:style style:name="T1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20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21" style:parent-style-name="NormálWeb" style:list-style-name="LFO1" style:family="paragraph">
      <style:paragraph-properties fo:text-align="justify" fo:margin-top="0in" fo:margin-bottom="0in" fo:background-color="#FFFFFF"/>
    </style:style>
    <style:style style:name="T2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2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5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2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7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2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2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3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31" style:parent-style-name="NormálWeb" style:list-style-name="LFO1" style:family="paragraph">
      <style:paragraph-properties fo:text-align="justify" fo:margin-top="0in" fo:margin-bottom="0in" fo:background-color="#FFFFFF"/>
    </style:style>
    <style:style style:name="T3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3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5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3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7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3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3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4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41" style:parent-style-name="NormálWeb" style:list-style-name="LFO1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42" style:parent-style-name="Normál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sto MT" style:font-name-complex="Calibri" fo:font-size="11pt" style:font-size-asian="11pt" style:font-size-complex="11pt" fo:background-color="#FFFF00"/>
    </style:style>
    <style:style style:name="P43" style:parent-style-name="NormálWeb" style:family="paragraph">
      <style:paragraph-properties fo:text-align="justify" fo:margin-top="0in" fo:margin-bottom="0in" fo:background-color="#FFFFFF"/>
    </style:style>
    <style:style style:name="T4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4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46" style:parent-style-name="NormálWeb" style:family="paragraph">
      <style:paragraph-properties fo:text-align="justify" fo:margin-top="0in" fo:margin-bottom="0in" fo:background-color="#FFFFFF"/>
    </style:style>
    <style:style style:name="P47" style:parent-style-name="NormálWeb" style:family="paragraph">
      <style:paragraph-properties fo:text-align="justify" fo:margin-top="0in" fo:margin-bottom="0in" fo:background-color="#FFFFFF"/>
    </style:style>
    <style:style style:name="T4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49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5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51" style:parent-style-name="NormálWeb" style:family="paragraph">
      <style:paragraph-properties fo:text-align="justify" fo:margin-top="0in" fo:margin-bottom="0in" fo:background-color="#FFFFFF"/>
    </style:style>
    <style:style style:name="T5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53" style:parent-style-name="NormálWeb" style:family="paragraph">
      <style:paragraph-properties fo:text-align="justify" fo:margin-top="0in" fo:margin-bottom="0in" fo:background-color="#FFFFFF"/>
    </style:style>
    <style:style style:name="P54" style:parent-style-name="NormálWeb" style:family="paragraph">
      <style:paragraph-properties fo:text-align="justify" fo:margin-top="0in" fo:margin-bottom="0in" fo:background-color="#FFFFFF"/>
    </style:style>
    <style:style style:name="T55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5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57" style:parent-style-name="NormálWeb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58" style:parent-style-name="NormálWeb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59" style:parent-style-name="NormálWeb" style:family="paragraph">
      <style:paragraph-properties fo:text-align="justify" fo:margin-top="0in" fo:margin-bottom="0in" fo:background-color="#FFFFFF"/>
    </style:style>
    <style:style style:name="T6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6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6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6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6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65" style:parent-style-name="NormálWeb" style:family="paragraph">
      <style:paragraph-properties fo:text-align="justify" fo:margin-top="0in" fo:margin-bottom="0in" fo:background-color="#FFFFFF"/>
    </style:style>
    <style:style style:name="T6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6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6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69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7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71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7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73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7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7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76" style:parent-style-name="NormálWeb" style:family="paragraph">
      <style:paragraph-properties fo:text-align="justify" fo:margin-top="0in" fo:margin-bottom="0in" fo:background-color="#FFFFFF"/>
    </style:style>
    <style:style style:name="T77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7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79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8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8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8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8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8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85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86" style:parent-style-name="Hiperhivatkozás" style:family="text">
      <style:text-properties style:font-name="Calisto MT" style:font-name-complex="Calibri" fo:color="#007548" fo:font-size="11pt" style:font-size-asian="11pt" style:font-size-complex="11pt"/>
    </style:style>
    <style:style style:name="T8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8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8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0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9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2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9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4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9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6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9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98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9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0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0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02" style:parent-style-name="Bekezdésalapbetűtípusa" style:family="text">
      <style:text-properties style:font-name="Calibri" style:font-name-complex="Calibri" fo:color="#4472C4" fo:font-size="11pt" style:font-size-asian="11pt" style:font-size-complex="11pt"/>
    </style:style>
    <style:style style:name="T10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104" style:parent-style-name="NormálWeb" style:family="paragraph">
      <style:paragraph-properties fo:text-align="justify" fo:margin-top="0in" fo:margin-bottom="0in" fo:background-color="#FFFFFF"/>
    </style:style>
    <style:style style:name="T105" style:parent-style-name="Bekezdésalapbetűtípusa" style:family="text">
      <style:text-properties style:font-name="Calisto MT" style:font-name-complex="Calibri" fo:font-weight="bold" style:font-weight-asian="bold" style:font-weight-complex="bold" fo:color="#353535" fo:font-size="11pt" style:font-size-asian="11pt" style:font-size-complex="11pt"/>
    </style:style>
    <style:style style:name="T106" style:parent-style-name="Bekezdésalapbetűtípusa" style:family="text">
      <style:text-properties style:font-name="Calibri" style:font-name-complex="Calibri" fo:font-weight="bold" style:font-weight-asian="bold" style:font-weight-complex="bold" fo:color="#353535" fo:font-size="11pt" style:font-size-asian="11pt" style:font-size-complex="11pt"/>
    </style:style>
    <style:style style:name="T10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0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0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1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2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1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14" style:parent-style-name="NormálWeb" style:family="paragraph">
      <style:paragraph-properties fo:text-align="justify" fo:margin-top="0in" fo:margin-bottom="0in" fo:background-color="#FFFFFF"/>
      <style:text-properties fo:font-size="8pt" style:font-size-asian="8pt" style:font-size-complex="8pt"/>
    </style:style>
    <style:style style:name="P115" style:parent-style-name="NormálWeb" style:family="paragraph">
      <style:paragraph-properties fo:text-align="justify" fo:margin-top="0in" fo:margin-bottom="0in" fo:background-color="#FFFFFF"/>
    </style:style>
    <style:style style:name="T11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117" style:parent-style-name="NormálWeb" style:list-style-name="LFO2" style:family="paragraph">
      <style:paragraph-properties fo:text-align="justify" fo:margin-top="0in" fo:margin-bottom="0in" fo:background-color="#FFFFFF"/>
    </style:style>
    <style:style style:name="T11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19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2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2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2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5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26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7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28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29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30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31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32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33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34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35" style:parent-style-name="NormálWeb" style:list-style-name="LFO2" style:family="paragraph">
      <style:paragraph-properties fo:text-align="justify" fo:margin-top="0in" fo:margin-bottom="0in" fo:background-color="#FFFFFF"/>
      <style:text-properties style:font-name="Calisto MT" style:font-name-complex="Calibri" fo:color="#353535" fo:font-size="11pt" style:font-size-asian="11pt" style:font-size-complex="11pt"/>
    </style:style>
    <style:style style:name="P136" style:parent-style-name="NormálWeb" style:list-style-name="LFO2" style:family="paragraph">
      <style:paragraph-properties fo:text-align="justify" fo:margin-top="0in" fo:margin-bottom="0in" fo:background-color="#FFFFFF"/>
    </style:style>
    <style:style style:name="T13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3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3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0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2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4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6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4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48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4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0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5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2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5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4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55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56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57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58" style:parent-style-name="NormálWeb" style:list-style-name="LFO2" style:family="paragraph">
      <style:paragraph-properties fo:text-align="justify" fo:margin-top="0in" fo:margin-bottom="0in" fo:background-color="#FFFFFF"/>
    </style:style>
    <style:style style:name="T159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6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161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T162" style:parent-style-name="Bekezdésalapbetűtípusa" style:family="text">
      <style:text-properties style:font-name="Calisto MT" style:font-name-complex="Calisto MT" fo:color="#353535" fo:font-size="11pt" style:font-size-asian="11pt" style:font-size-complex="11pt"/>
    </style:style>
    <style:style style:name="T163" style:parent-style-name="Bekezdésalapbetűtípusa" style:family="text">
      <style:text-properties style:font-name="Calisto MT" style:font-name-complex="Calibri" fo:color="#353535" fo:font-size="11pt" style:font-size-asian="11pt" style:font-size-complex="11pt"/>
    </style:style>
    <style:style style:name="P164" style:parent-style-name="Normál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Calisto MT" style:font-name-complex="Calibri" fo:color="#353535" fo:font-size="11pt" style:font-size-asian="11pt" style:font-size-complex="11pt"/>
    </style:style>
    <style:style style:name="P165" style:parent-style-name="NormálWeb" style:family="paragraph">
      <style:paragraph-properties fo:text-align="justify" fo:margin-top="0in" fo:margin-bottom="0in" fo:background-color="#FFFFFF"/>
    </style:style>
    <style:style style:name="T166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6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168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69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70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71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72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T173" style:parent-style-name="Kiemelés2" style:family="text">
      <style:text-properties style:font-name="Calisto MT" style:font-name-complex="Calisto MT" fo:color="#353535" fo:font-size="11pt" style:font-size-asian="11pt" style:font-size-complex="11pt"/>
    </style:style>
    <style:style style:name="T174" style:parent-style-name="Kiemelés2" style:family="text">
      <style:text-properties style:font-name="Calisto MT" style:font-name-complex="Calibri" fo:color="#353535" fo:font-size="11pt" style:font-size-asian="11pt" style:font-size-complex="11pt"/>
    </style:style>
    <style:style style:name="P175" style:parent-style-name="Normál" style:family="paragraph">
      <style:paragraph-properties fo:text-align="justify" fo:margin-bottom="0in" fo:line-height="100%"/>
      <style:text-properties style:font-name="Calisto MT" style:font-name-complex="Calibri" fo:font-weight="bold" style:font-weight-asian="bold"/>
    </style:style>
    <style:style style:name="P176" style:parent-style-name="Normál" style:family="paragraph">
      <style:paragraph-properties fo:text-align="justify" fo:margin-bottom="0in" fo:line-height="100%"/>
      <style:text-properties style:font-name="Calisto MT" style:font-name-complex="Calibri" style:font-weight-complex="bold"/>
    </style:style>
    <style:style style:name="P177" style:parent-style-name="Normál" style:family="paragraph">
      <style:paragraph-properties fo:text-align="justify" fo:margin-bottom="0in" fo:line-height="100%"/>
    </style:style>
    <style:style style:name="T178" style:parent-style-name="Bekezdésalapbetűtípusa" style:family="text">
      <style:text-properties style:font-name="Calisto MT" style:font-name-complex="Calibri" fo:font-weight="bold" style:font-weight-asian="bold"/>
    </style:style>
    <style:style style:name="T179" style:parent-style-name="Bekezdésalapbetűtípusa" style:family="text">
      <style:text-properties style:font-name-complex="Calibri" fo:font-weight="bold" style:font-weight-asian="bold"/>
    </style:style>
    <style:style style:name="T180" style:parent-style-name="Bekezdésalapbetűtípusa" style:family="text">
      <style:text-properties style:font-name="Calisto MT" style:font-name-complex="Calibri" fo:font-weight="bold" style:font-weight-asian="bold"/>
    </style:style>
    <style:style style:name="T181" style:parent-style-name="Bekezdésalapbetűtípusa" style:family="text">
      <style:text-properties style:font-name="Calisto MT" style:font-name-complex="Calisto MT" fo:font-weight="bold" style:font-weight-asian="bold"/>
    </style:style>
    <style:style style:name="T182" style:parent-style-name="Bekezdésalapbetűtípusa" style:family="text">
      <style:text-properties style:font-name="Calisto MT" style:font-name-complex="Calibri" fo:font-weight="bold" style:font-weight-asian="bold"/>
    </style:style>
    <style:style style:name="T183" style:parent-style-name="Bekezdésalapbetűtípusa" style:family="text">
      <style:text-properties style:font-name="Calisto MT" style:font-name-complex="Calisto MT" fo:font-weight="bold" style:font-weight-asian="bold"/>
    </style:style>
    <style:style style:name="T184" style:parent-style-name="Bekezdésalapbetűtípusa" style:family="text">
      <style:text-properties style:font-name="Calisto MT" style:font-name-complex="Calibri" fo:font-weight="bold" style:font-weight-asian="bold"/>
    </style:style>
    <style:style style:name="T185" style:parent-style-name="Bekezdésalapbetűtípusa" style:family="text">
      <style:text-properties style:font-name="Calisto MT" style:font-name-complex="Calisto MT" fo:font-weight="bold" style:font-weight-asian="bold"/>
    </style:style>
    <style:style style:name="T186" style:parent-style-name="Bekezdésalapbetűtípusa" style:family="text">
      <style:text-properties style:font-name="Calisto MT" style:font-name-complex="Calibri" fo:font-weight="bold" style:font-weight-asian="bold"/>
    </style:style>
    <style:style style:name="T187" style:parent-style-name="Bekezdésalapbetűtípusa" style:family="text">
      <style:text-properties style:font-name="Calisto MT" style:font-name-complex="Calisto MT" fo:font-weight="bold" style:font-weight-asian="bold"/>
    </style:style>
    <style:style style:name="T188" style:parent-style-name="Bekezdésalapbetűtípusa" style:family="text">
      <style:text-properties style:font-name="Calisto MT" style:font-name-complex="Calibri" fo:font-weight="bold" style:font-weight-asian="bold"/>
    </style:style>
    <style:style style:name="T189" style:parent-style-name="Bekezdésalapbetűtípusa" style:family="text">
      <style:text-properties style:font-name="Calisto MT" style:font-name-complex="Calisto MT" fo:font-weight="bold" style:font-weight-asian="bold"/>
    </style:style>
    <style:style style:name="T190" style:parent-style-name="Bekezdésalapbetűtípusa" style:family="text">
      <style:text-properties style:font-name="Calisto MT" style:font-name-complex="Calibri" fo:font-weight="bold" style:font-weight-asian="bold"/>
    </style:style>
    <style:style style:name="T191" style:parent-style-name="Bekezdésalapbetűtípusa" style:family="text">
      <style:text-properties style:font-name="Calisto MT" style:font-name-complex="Calisto MT" fo:font-weight="bold" style:font-weight-asian="bold"/>
    </style:style>
    <style:style style:name="T192" style:parent-style-name="Bekezdésalapbetűtípusa" style:family="text">
      <style:text-properties style:font-name="Calisto MT" style:font-name-complex="Calibri" fo:font-weight="bold" style:font-weight-asian="bold"/>
    </style:style>
    <style:style style:name="P193" style:parent-style-name="Normál" style:family="paragraph">
      <style:paragraph-properties fo:text-align="justify" fo:margin-bottom="0in" fo:line-height="100%"/>
      <style:text-properties style:font-name="Calisto MT" style:font-name-complex="Calibri" style:font-weight-complex="bold"/>
    </style:style>
    <style:style style:name="P194" style:parent-style-name="Normál" style:family="paragraph">
      <style:paragraph-properties fo:text-align="justify" fo:margin-bottom="0in" fo:line-height="100%"/>
    </style:style>
    <style:style style:name="T195" style:parent-style-name="Bekezdésalapbetűtípusa" style:family="text">
      <style:text-properties style:font-name="Calisto MT" style:font-name-complex="Calibri" style:font-weight-complex="bold"/>
    </style:style>
    <style:style style:name="T196" style:parent-style-name="Hiperhivatkozás" style:family="text">
      <style:text-properties style:font-name="Calisto MT" style:font-name-complex="Calibri" style:font-weight-complex="bold"/>
    </style:style>
    <style:style style:name="T197" style:parent-style-name="Bekezdésalapbetűtípusa" style:family="text">
      <style:text-properties style:font-name="Calisto MT" style:font-name-complex="Calibri"/>
    </style:style>
    <style:style style:name="T198" style:parent-style-name="Bekezdésalapbetűtípusa" style:family="text">
      <style:text-properties style:font-name="Calisto MT" style:font-name-complex="Calibri" style:font-weight-complex="bold"/>
    </style:style>
    <style:style style:name="P199" style:parent-style-name="Normál" style:family="paragraph">
      <style:paragraph-properties fo:text-align="justify" fo:margin-bottom="0in" fo:line-height="100%"/>
    </style:style>
    <style:style style:name="T200" style:parent-style-name="Bekezdésalapbetűtípusa" style:family="text">
      <style:text-properties style:font-name="Calisto MT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Zöldségnövény palántanevelési tanfolyam</text:p>
      <text:p text:style-name="P3"/>
      <text:p text:style-name="P4"/>
      <text:p text:style-name="P5"><text:span text:style-name="T6">A tanfolyamon résztvev</text:span><text:span text:style-name="T7">ő</text:span><text:span text:style-name="T8">k az al</text:span><text:span text:style-name="T9">á</text:span><text:span text:style-name="T10">bbi elm</text:span><text:span text:style-name="T11">é</text:span><text:span text:style-name="T12">leti<text:s/></text:span><text:span text:style-name="T13">é</text:span><text:span text:style-name="T14">s gyakorlati ismeretekre tesznek szert:</text:span></text:p>
      <text:list text:style-name="LFO1" text:continue-numbering="true">
        <text:list-item>
          <text:p text:style-name="P15">Palánta fogalma, palántanevelésre alkalmas fajok, palánta típusok.</text:p>
        </text:list-item>
        <text:list-item>
          <text:p text:style-name="P16"><text:span text:style-name="T17">Palántanevelésre alkalmas vet</text:span><text:span text:style-name="T18">ő</text:span><text:span text:style-name="T19">magok származása, beszerzése.</text:span></text:p>
        </text:list-item>
        <text:list-item>
          <text:p text:style-name="P20">Palántanevelésre használt közegek, tálcák, cserepek, konténerek.</text:p>
        </text:list-item>
        <text:list-item>
          <text:p text:style-name="P21"><text:span text:style-name="T22">Palánták h</text:span><text:span text:style-name="T23">ő</text:span><text:span text:style-name="T24">-<text:s/></text:span><text:span text:style-name="T25">é</text:span><text:span text:style-name="T26">s f</text:span><text:span text:style-name="T27">é</text:span><text:span text:style-name="T28">ny ig</text:span><text:span text:style-name="T29">é</text:span><text:span text:style-name="T30">nye, víz- és tápanyagigénye. Abiotikus elváltozások palántakorban.</text:span></text:p>
        </text:list-item>
        <text:list-item>
          <text:p text:style-name="P31"><text:span text:style-name="T32">T</text:span><text:span text:style-name="T33">ű</text:span><text:span text:style-name="T34">zdel</text:span><text:span text:style-name="T35">é</text:span><text:span text:style-name="T36">s<text:s/></text:span><text:span text:style-name="T37">é</text:span><text:span text:style-name="T38">s cserepez</text:span><text:span text:style-name="T39">é</text:span><text:span text:style-name="T40">s kivitelezése.</text:span></text:p>
        </text:list-item>
        <text:list-item>
          <text:p text:style-name="P41">Zöldségnövények oltása a gyakorlatban.</text:p>
        </text:list-item>
      </text:list>
      <text:p text:style-name="P42"/>
      <text:p text:style-name="P43"><text:span text:style-name="T44">A tanfolyam óraszáma: </text:span><text:span text:style-name="T45">2 nap - 16 óra (4 óra elmélet, 12 óra gyakorlat)</text:span></text:p>
      <text:p text:style-name="P46"/>
      <text:p text:style-name="P47"><text:span text:style-name="T48">A tanfolyam id</text:span><text:span text:style-name="T49">ő</text:span><text:span text:style-name="T50">pontja:</text:span></text:p>
      <text:p text:style-name="P51"><text:span text:style-name="T52">2024. március 22-23 (péntek-szombat, 8:30-16:30).</text:span></text:p>
      <text:p text:style-name="P53"/>
      <text:p text:style-name="P54"><text:span text:style-name="T55">Helyszín: </text:span><text:span text:style-name="T56">Magyar Agrár és Élettudományi Egyetem soroksári telephelye (Tangazdaság): 1238 Budapest, Túri István út 2.<text:s/></text:span></text:p>
      <text:p text:style-name="P57"/>
      <text:p text:style-name="P58"/>
      <text:p text:style-name="P59"><text:span text:style-name="T60">Tanfolyam költsége: </text:span><text:span text:style-name="T61">bruttó 33.000</text:span><text:span text:style-name="T62">.-</text:span><text:span text:style-name="T63"><text:s/>Ft</text:span><text:span text:style-name="T64"><text:s/>(25.984.- Ft + ÁFA)</text:span></text:p>
      <text:p text:style-name="P65"><text:span text:style-name="T66">Résztvev</text:span><text:span text:style-name="T67">ő</text:span><text:span text:style-name="T68">k l</text:span><text:span text:style-name="T69">é</text:span><text:span text:style-name="T70">tsz</text:span><text:span text:style-name="T71">á</text:span><text:span text:style-name="T72">ma:</text:span><text:span text:style-name="T73"> </text:span><text:span text:style-name="T74">maximum 22 f</text:span><text:span text:style-name="T75">ő</text:span></text:p>
      <text:p text:style-name="P76"><text:span text:style-name="T77">Jelentkezés módja:</text:span><text:span text:style-name="T78"> Kizárólag az e-mailen elküldött Jelentkezési lapokat tudjuk elfogadni. A csatolt Jelentkezési lapot legkés</text:span><text:span text:style-name="T79">ő</text:span><text:span text:style-name="T80">bb 2024. m</text:span><text:span text:style-name="T81">á</text:span><text:span text:style-name="T82">rcius 10-ig k</text:span><text:span text:style-name="T83">ü</text:span><text:span text:style-name="T84">ldje el a</text:span><text:span text:style-name="T85"> </text:span><text:a xlink:href="http://felnottkepzes.gyongyos@uni-mate.hu/" office:target-frame-name="_top" xlink:show="replace"><text:span text:style-name="T86">felnottkepzes.gyongyos@uni-mate.hu</text:span></text:a><text:span text:style-name="T87"> e-mail címre. A jelentkezések elfogadása a beérkezés sorrendjében történik. A tanfolyam díjáról kiállított számlát e-mailben fogjuk megküldeni. Jelentkezése a tanfolyam díjának átutalásával válik véglegessé. A betelt helyek esetén az elutasításról a megadott elérhet</text:span><text:span text:style-name="T88">ő</text:span><text:span text:style-name="T89">s</text:span><text:span text:style-name="T90">é</text:span><text:span text:style-name="T91">gen minden jelentkez</text:span><text:span text:style-name="T92">ő</text:span><text:span text:style-name="T93">t ki</text:span><text:span text:style-name="T94">é</text:span><text:span text:style-name="T95">rtes</text:span><text:span text:style-name="T96">í</text:span><text:span text:style-name="T97">t</text:span><text:span text:style-name="T98">ü</text:span><text:span text:style-name="T99">nk. Lehet</text:span><text:span text:style-name="T100">őség van ajándékként megvásárolni a tanfolyamot. Ebben az esetben a Megrendelőt kell<text:s/></text:span><text:span text:style-name="T101">letölteni az<text:s/></text:span><text:span text:style-name="T102">https://uni-mate.hu/felnottkepzes</text:span><text:span text:style-name="T103"><text:s/>oldalról, ez alapján állítjuk ki a számlát és a befizetés alapján kerül lefoglalásra az időpont, így a Jelentkezési lapot a tanfolyam időpontja előtt két héttel elegendő megküldeni.</text:span></text:p>
      <text:p text:style-name="P104"><text:span text:style-name="T105">Lemondási határid</text:span><text:span text:style-name="T106">ő</text:span><text:span text:style-name="T107">: a tanfolyam napját megel</text:span><text:span text:style-name="T108">ő</text:span><text:span text:style-name="T109">z</text:span><text:span text:style-name="T110">ő</text:span><text:span text:style-name="T111"><text:s/>3. nap. A képzési díj csak ebben az esetben visszatéríthet</text:span><text:span text:style-name="T112">ő</text:span><text:span text:style-name="T113">.</text:span></text:p>
      <text:p text:style-name="P114"/>
      <text:p text:style-name="P115"><text:span text:style-name="T116">Egyéb információk:</text:span></text:p>
      <text:list text:style-name="LFO2" text:continue-numbering="true">
        <text:list-item>
          <text:p text:style-name="P117"><text:span text:style-name="T118">A tanfolyamon történ</text:span><text:span text:style-name="T119">ő</text:span><text:span text:style-name="T120"><text:s/>r</text:span><text:span text:style-name="T121">é</text:span><text:span text:style-name="T122">szv</text:span><text:span text:style-name="T123">é</text:span><text:span text:style-name="T124">tel nem ig</text:span><text:span text:style-name="T125">é</text:span><text:span text:style-name="T126">nyel semmilyen el</text:span><text:span text:style-name="T127">ő</text:span><text:span text:style-name="T128">k</text:span><text:span text:style-name="T129">é</text:span><text:span text:style-name="T130">pzetts</text:span><text:span text:style-name="T131">é</text:span><text:span text:style-name="T132">get, arra b</text:span><text:span text:style-name="T133">á</text:span><text:span text:style-name="T134">rki jelentkezhet.</text:span></text:p>
        </text:list-item>
        <text:list-item>
          <text:p text:style-name="P135">A részvétel feltétele a tanfolyami díj átutalása<text:s/>2024. március 20-ig.</text:p>
        </text:list-item>
        <text:list-item>
          <text:p text:style-name="P136"><text:span text:style-name="T137">Az id</text:span><text:span text:style-name="T138">ő</text:span><text:span text:style-name="T139">j</text:span><text:span text:style-name="T140">á</text:span><text:span text:style-name="T141">r</text:span><text:span text:style-name="T142">á</text:span><text:span text:style-name="T143">snak<text:s/></text:span><text:span text:style-name="T144">é</text:span><text:span text:style-name="T145">s a munka jellegének megfelel</text:span><text:span text:style-name="T146">ő</text:span><text:span text:style-name="T147"><text:s/></text:span><text:span text:style-name="T148">ö</text:span><text:span text:style-name="T149">lt</text:span><text:span text:style-name="T150">ö</text:span><text:span text:style-name="T151">zet<text:s/></text:span><text:span text:style-name="T152">é</text:span><text:span text:style-name="T153">s cip</text:span><text:span text:style-name="T154">ő</text:span><text:span text:style-name="T155"><text:s/>visel</text:span><text:span text:style-name="T156">é</text:span><text:span text:style-name="T157">se javasolt.</text:span></text:p>
        </text:list-item>
        <text:list-item>
          <text:p text:style-name="P158"><text:span text:style-name="T159">A napi élelemr</text:span><text:span text:style-name="T160">ő</text:span><text:span text:style-name="T161">l mindenkinek mag</text:span><text:span text:style-name="T162">á</text:span><text:span text:style-name="T163">nak kell gondoskodnia, javasolt hideg élelemmel készülni.</text:span></text:p>
        </text:list-item>
      </text:list>
      <text:p text:style-name="P164"/>
      <text:p text:style-name="P165"><text:span text:style-name="T166">B</text:span><text:span text:style-name="T167">ő</text:span><text:span text:style-name="T168">vebb inform</text:span><text:span text:style-name="T169">á</text:span><text:span text:style-name="T170">ci</text:span><text:span text:style-name="T171">ó</text:span><text:span text:style-name="T172">k, kontaktszem</text:span><text:span text:style-name="T173">é</text:span><text:span text:style-name="T174">lyek:</text:span></text:p>
      <text:p text:style-name="P175">Magyar Agrár és Élettudományi Egyetem, Kertészettudományi Intézet</text:p>
      <text:p text:style-name="P176">https://kerteszettudomany.uni-mate.hu/en/</text:p>
      <text:p text:style-name="P177"><text:span text:style-name="T178">Magyar Agrár és Élettudományi Egyetem Feln</text:span><text:span text:style-name="T179">ő</text:span><text:span text:style-name="T180">ttk</text:span><text:span text:style-name="T181">é</text:span><text:span text:style-name="T182">pz</text:span><text:span text:style-name="T183">é</text:span><text:span text:style-name="T184">si<text:s/></text:span><text:span text:style-name="T185">é</text:span><text:span text:style-name="T186">s Szaktan</text:span><text:span text:style-name="T187">á</text:span><text:span text:style-name="T188">csad</text:span><text:span text:style-name="T189">á</text:span><text:span text:style-name="T190">si K</text:span><text:span text:style-name="T191">ö</text:span><text:span text:style-name="T192">zpont</text:span></text:p>
      <text:p text:style-name="P193">Juhász Emese, Szegediné Gömöri Izabella</text:p>
      <text:p text:style-name="P194"><text:span text:style-name="T195">email:<text:s/></text:span><text:a xlink:href="mailto:felnottkepzes.gyongyos@uni-mate.hu" office:target-frame-name="_top" xlink:show="replace"><text:span text:style-name="T196">felnottkepzes.gyongyos@uni-mate.hu</text:span></text:a><text:span text:style-name="T197"><text:s/></text:span><text:span text:style-name="T198">telefonszám: +36 20/534-9789</text:span></text:p>
      <text:p text:style-name="P199"><text:span text:style-name="T200">nyilvántartási szám: B/2020/003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ÉlőfejChar" style:display-name="Élőfej Char" style:family="text" style:parent-style-name="Bekezdésalapbetűtípusa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11-20T09:56:00Z</meta:creation-date>
    <dc:date>2024-01-18T07:35:00Z</dc:date>
    <meta:template xlink:href="Normal" xlink:type="simple"/>
    <meta:editing-cycles>3</meta:editing-cycles>
    <meta:editing-duration>PT360S</meta:editing-duration>
    <meta:document-statistic meta:page-count="1" meta:paragraph-count="5" meta:word-count="332" meta:character-count="2625" meta:row-count="19" meta:non-whitespace-character-count="2298"/>
  </office:meta>
</office:document-meta>
</file>