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3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16pt" style:font-size-asian="16pt" style:font-size-complex="16pt"/>
    </style:style>
    <style:style style:name="P4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8pt" style:font-size-asian="8pt" style:font-size-complex="8pt"/>
    </style:style>
    <style:style style:name="P5" style:parent-style-name="Normál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353535" fo:font-size="7pt" style:font-size-asian="7pt" style:font-size-complex="7pt"/>
    </style:style>
    <style:style style:name="P6" style:parent-style-name="NormálWeb" style:family="paragraph">
      <style:paragraph-properties fo:text-align="justify" fo:margin-top="0in" fo:margin-bottom="0in" fo:margin-right="-0.2965in" fo:background-color="#FFFFFF"/>
    </style:style>
    <style:style style:name="T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8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9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10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11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12" style:parent-style-name="NormálWeb" style:family="paragraph">
      <style:paragraph-properties fo:text-align="justify" fo:margin-top="0in" fo:margin-bottom="0in" fo:margin-right="-0.2965in" fo:background-color="#FFFFFF"/>
    </style:style>
    <style:style style:name="T13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14" style:parent-style-name="NormálWeb" style:family="paragraph">
      <style:paragraph-properties fo:text-align="justify" fo:margin-top="0in" fo:margin-bottom="0in" fo:margin-right="-0.2965in" fo:background-color="#FFFFFF"/>
    </style:style>
    <style:style style:name="T15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1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17" style:parent-style-name="NormálWeb" style:list-style-name="LFO1" style:family="paragraph">
      <style:paragraph-properties fo:text-align="justify" fo:margin-top="0in" fo:margin-bottom="0in" fo:margin-right="-0.2965in" fo:background-color="#FFFFFF"/>
    </style:style>
    <style:style style:name="T18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P19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font-size="11pt" style:font-size-asian="11pt" style:font-size-complex="11pt"/>
    </style:style>
    <style:style style:name="P20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font-size="11pt" style:font-size-asian="11pt" style:font-size-complex="11pt"/>
    </style:style>
    <style:style style:name="P21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font-size="11pt" style:font-size-asian="11pt" style:font-size-complex="11pt"/>
    </style:style>
    <style:style style:name="P22" style:parent-style-name="NormálWeb" style:list-style-name="LFO1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font-size="11pt" style:font-size-asian="11pt" style:font-size-complex="11pt"/>
    </style:style>
    <style:style style:name="P23" style:parent-style-name="NormálWeb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6pt" style:font-size-asian="6pt" style:font-size-complex="6pt"/>
    </style:style>
    <style:style style:name="P24" style:parent-style-name="NormálWeb" style:family="paragraph">
      <style:paragraph-properties fo:text-align="justify" fo:margin-top="0in" fo:margin-bottom="0in" fo:margin-right="-0.2965in" fo:background-color="#FFFFFF"/>
    </style:style>
    <style:style style:name="T25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26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27" style:parent-style-name="NormálWeb" style:list-style-name="LFO2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28" style:parent-style-name="NormálWeb" style:list-style-name="LFO2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29" style:parent-style-name="NormálWeb" style:list-style-name="LFO2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30" style:parent-style-name="Listaszerűbekezdés" style:list-style-name="LFO2" style:family="paragraph">
      <style:paragraph-properties fo:text-align="justify" fo:margin-bottom="0in" fo:margin-right="-0.2965in"/>
      <style:text-properties style:font-name-asian="Times New Roman" style:font-name-complex="Calibri" fo:color="#353535" style:language-asian="hu" style:country-asian="HU"/>
    </style:style>
    <style:style style:name="P31" style:parent-style-name="NormálWeb" style:list-style-name="LFO2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32" style:parent-style-name="NormálWeb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6pt" style:font-size-asian="6pt" style:font-size-complex="6pt"/>
    </style:style>
    <style:style style:name="P33" style:parent-style-name="NormálWeb" style:family="paragraph">
      <style:paragraph-properties fo:text-align="justify" fo:margin-top="0in" fo:margin-bottom="0in" fo:margin-right="-0.2965in" fo:background-color="#FFFFFF"/>
    </style:style>
    <style:style style:name="T34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3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36" style:parent-style-name="NormálWeb" style:family="paragraph">
      <style:paragraph-properties fo:text-align="justify" fo:margin-top="0in" fo:margin-bottom="0in" fo:margin-right="-0.2965in" fo:background-color="#FFFFFF"/>
    </style:style>
    <style:style style:name="T3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38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39" style:parent-style-name="NormálWeb" style:family="paragraph">
      <style:paragraph-properties fo:text-align="justify" fo:margin-top="0in" fo:margin-bottom="0in" fo:margin-right="-0.2965in" fo:background-color="#FFFFFF"/>
    </style:style>
    <style:style style:name="T40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T4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2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3" style:parent-style-name="Bekezdésalapbetűtípusa" style:family="text">
      <style:text-properties style:font-name="Calibri" style:font-name-complex="Calibri" fo:color="#4472C4" fo:font-size="11pt" style:font-size-asian="11pt" style:font-size-complex="11pt"/>
    </style:style>
    <style:style style:name="T44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T45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6" style:parent-style-name="Hiperhivatkozás" style:family="text">
      <style:text-properties style:font-name="Calibri" style:font-name-complex="Calibri" fo:color="#007548" fo:font-size="11pt" style:font-size-asian="11pt" style:font-size-complex="11pt"/>
    </style:style>
    <style:style style:name="T47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48" style:parent-style-name="Bekezdésalapbetűtípusa" style:family="text">
      <style:text-properties style:font-name="Calibri" style:font-name-complex="Calibri" fo:color="#4472C4" fo:font-size="11pt" style:font-size-asian="11pt" style:font-size-complex="11pt"/>
    </style:style>
    <style:style style:name="T49" style:parent-style-name="Bekezdésalapbetűtípusa" style:family="text">
      <style:text-properties style:font-name="Calibri" style:font-name-complex="Calibri" fo:font-size="11pt" style:font-size-asian="11pt" style:font-size-complex="11pt"/>
    </style:style>
    <style:style style:name="T50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T51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52" style:parent-style-name="NormálWeb" style:family="paragraph">
      <style:paragraph-properties fo:text-align="justify" fo:margin-top="0in" fo:margin-bottom="0in" fo:margin-right="-0.2965in" fo:background-color="#FFFFFF"/>
    </style:style>
    <style:style style:name="T53" style:parent-style-name="Bekezdésalapbetűtípusa" style:family="text">
      <style:text-properties style:font-name="Calibri" style:font-name-complex="Calibri" fo:font-weight="bold" style:font-weight-asian="bold" style:font-weight-complex="bold" fo:color="#353535" fo:font-size="11pt" style:font-size-asian="11pt" style:font-size-complex="11pt"/>
    </style:style>
    <style:style style:name="T54" style:parent-style-name="Bekezdésalapbetűtípusa" style:family="text">
      <style:text-properties style:font-name="Calibri" style:font-name-complex="Calibri" fo:color="#353535" fo:font-size="11pt" style:font-size-asian="11pt" style:font-size-complex="11pt"/>
    </style:style>
    <style:style style:name="P55" style:parent-style-name="NormálWeb" style:family="paragraph">
      <style:paragraph-properties fo:text-align="justify" fo:margin-top="0in" fo:margin-bottom="0in" fo:margin-right="-0.2965in" fo:background-color="#FFFFFF"/>
      <style:text-properties fo:font-size="8pt" style:font-size-asian="8pt" style:font-size-complex="8pt"/>
    </style:style>
    <style:style style:name="P56" style:parent-style-name="NormálWeb" style:family="paragraph">
      <style:paragraph-properties fo:text-align="justify" fo:margin-top="0in" fo:margin-bottom="0in" fo:margin-right="-0.2965in" fo:background-color="#FFFFFF"/>
    </style:style>
    <style:style style:name="T57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58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59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0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1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2" style:parent-style-name="NormálWeb" style:list-style-name="LFO3" style:family="paragraph">
      <style:paragraph-properties fo:text-align="justify" fo:margin-top="0in" fo:margin-bottom="0in" fo:margin-right="-0.2965in" fo:background-color="#FFFFFF"/>
      <style:text-properties style:font-name="Calibri" style:font-name-complex="Calibri" fo:color="#353535" fo:font-size="11pt" style:font-size-asian="11pt" style:font-size-complex="11pt"/>
    </style:style>
    <style:style style:name="P63" style:parent-style-name="NormálWeb" style:family="paragraph">
      <style:paragraph-properties fo:text-align="justify" fo:margin-top="0in" fo:margin-bottom="0in" fo:margin-right="-0.2965in" fo:background-color="#FFFFFF"/>
    </style:style>
    <style:style style:name="T64" style:parent-style-name="Kiemelés2" style:family="text">
      <style:text-properties style:font-name="Calibri" style:font-name-complex="Calibri" fo:color="#353535" fo:font-size="11pt" style:font-size-asian="11pt" style:font-size-complex="11pt"/>
    </style:style>
    <style:style style:name="P65" style:parent-style-name="Normál" style:family="paragraph">
      <style:paragraph-properties fo:text-align="justify" fo:margin-bottom="0in" fo:line-height="100%" fo:margin-right="-0.2965in"/>
      <style:text-properties style:font-name-complex="Calibri" fo:font-weight="bold" style:font-weight-asian="bold"/>
    </style:style>
    <style:style style:name="P66" style:parent-style-name="Normál" style:family="paragraph">
      <style:paragraph-properties fo:text-align="justify" fo:margin-bottom="0in" fo:line-height="100%" fo:margin-right="-0.2965in"/>
    </style:style>
    <style:style style:name="T67" style:parent-style-name="Hiperhivatkozás" style:family="text">
      <style:text-properties style:font-name-complex="Calibri" style:font-weight-complex="bold"/>
    </style:style>
    <style:style style:name="P68" style:parent-style-name="Normál" style:family="paragraph">
      <style:paragraph-properties fo:text-align="justify" fo:margin-bottom="0in" fo:line-height="100%" fo:margin-right="-0.2965in"/>
      <style:text-properties style:font-name-complex="Calibri" fo:font-weight="bold" style:font-weight-asian="bold"/>
    </style:style>
    <style:style style:name="P69" style:parent-style-name="Normál" style:family="paragraph">
      <style:paragraph-properties fo:text-align="justify" fo:margin-bottom="0in" fo:line-height="100%" fo:margin-right="-0.2965in"/>
      <style:text-properties style:font-name-complex="Calibri" style:font-weight-complex="bold"/>
    </style:style>
    <style:style style:name="P70" style:parent-style-name="Normál" style:family="paragraph">
      <style:paragraph-properties fo:text-align="justify" fo:margin-bottom="0in" fo:line-height="100%" fo:margin-right="-0.2965in"/>
    </style:style>
    <style:style style:name="T71" style:parent-style-name="Bekezdésalapbetűtípusa" style:family="text">
      <style:text-properties style:font-name="Calisto MT" style:font-name-complex="Calibri" style:font-weight-complex="bold"/>
    </style:style>
    <style:style style:name="T72" style:parent-style-name="Hiperhivatkozás" style:family="text">
      <style:text-properties style:font-name="Calisto MT" style:font-name-complex="Calibri" style:font-weight-complex="bold"/>
    </style:style>
    <style:style style:name="T73" style:parent-style-name="Bekezdésalapbetűtípusa" style:family="text">
      <style:text-properties style:font-name="Calisto MT" style:font-name-complex="Calibri"/>
    </style:style>
    <style:style style:name="T74" style:parent-style-name="Bekezdésalapbetűtípusa" style:family="text">
      <style:text-properties style:font-name="Calisto MT" style:font-name-complex="Calibri" style:font-weight-complex="bold"/>
    </style:style>
    <style:style style:name="P75" style:parent-style-name="Normál" style:family="paragraph">
      <style:paragraph-properties fo:text-align="justify" fo:margin-bottom="0in" fo:line-height="100%" fo:margin-right="-0.2965in"/>
    </style:style>
    <style:style style:name="T76" style:parent-style-name="Bekezdésalapbetűtípusa" style:family="text">
      <style:text-properties style:font-name="Calisto MT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50946825"/><text:span text:style-name="T2">.</text:span><text:s/></text:p>
      <text:p text:style-name="P3"><text:bookmark-end text:name="_Hlk150946825"/>Gyümölcsfák metszése tanfolyam</text:p>
      <text:p text:style-name="P4"/>
      <text:p text:style-name="P5"/>
      <text:p text:style-name="P6"><text:span text:style-name="T7">A tanfolyamon résztvevők az alábbi elméleti és gyakorlati ismeretekre tesznek szert:</text:span></text:p>
      <text:list text:style-name="LFO1" text:continue-numbering="true">
        <text:list-item>
          <text:p text:style-name="P8">Megismerik az eredményes gyümölcs metszés eszközeit és azok használatát.</text:p>
        </text:list-item>
        <text:list-item>
          <text:p text:style-name="P9">Megtanulják felismerni a gyümölcsfák termő részeit.<text:s/></text:p>
        </text:list-item>
        <text:list-item>
          <text:p text:style-name="P10">Megismerik az egyes metszési módokat.<text:s/></text:p>
        </text:list-item>
        <text:list-item>
          <text:p text:style-name="P11">Megtanulják és gyakorolják a legfontosabb metszési módokat különböző<text:s/>gyümölcsfajok esetén (alma, cseresznye, kajszi, körte, meggy, őszibarack, szilva stb.).</text:p>
        </text:list-item>
      </text:list>
      <text:p text:style-name="P12"><text:span text:style-name="T13"><text:s/></text:span></text:p>
      <text:p text:style-name="P14"><text:span text:style-name="T15">A tanfolyam óraszáma, időpontjai:<text:s/></text:span><text:span text:style-name="T16">2 nap - 16 óra (1 óra elmélet, 15 óra gyakorlat)</text:span></text:p>
      <text:list text:style-name="LFO1" text:continue-numbering="true">
        <text:list-item>
          <text:p text:style-name="P17"><text:span text:style-name="T18">Budapest – Soroksár: 2024. március 8-9. és március 22-23. (péntek-szombat, 8:30-16:30)</text:span></text:p>
        </text:list-item>
        <text:list-item>
          <text:p text:style-name="P19">Cegléd: 2024. március 8-9. és március 22-23. (péntek-szombat, 8:30-16:30)</text:p>
        </text:list-item>
        <text:list-item>
          <text:p text:style-name="P20">Érd-Elvira: 2024. március 8-9. és március 22-23. (péntek-szombat, 8:30-16:30)</text:p>
        </text:list-item>
        <text:list-item>
          <text:p text:style-name="P21">Fertőd: 2024. március 8-9. (péntek-szombat, 8:30-16:30)</text:p>
        </text:list-item>
        <text:list-item>
          <text:p text:style-name="P22">Keszthely: 2024. március 1-2. és március 8-9. (péntek-szombat, 8:30-16:30)</text:p>
        </text:list-item>
      </text:list>
      <text:p text:style-name="P23"/>
      <text:p text:style-name="P24"><text:span text:style-name="T25">Helyszín: </text:span><text:span text:style-name="T26">Magyar Agrár és Élettudományi Egyetem gyümölcs ültetvényei az alábbi helyszíneken:</text:span></text:p>
      <text:list text:style-name="LFO2" text:continue-numbering="true">
        <text:list-item>
          <text:p text:style-name="P27">Budapest, Soroksár: 1238 Budapest, Túri István út 2.<text:s/></text:p>
        </text:list-item>
        <text:list-item>
          <text:p text:style-name="P28">Cegléd: 2700 Cegléd, Szolnoki út 52.</text:p>
        </text:list-item>
        <text:list-item>
          <text:p text:style-name="P29">Érd-Elvira: 2030 Érd, Elvira-puszta<text:s/></text:p>
        </text:list-item>
        <text:list-item>
          <text:p text:style-name="P30">Fertőd: 9435 Sarród, Kossuth L. u. 57.</text:p>
        </text:list-item>
        <text:list-item>
          <text:p text:style-name="P31">Keszthely: 8360 Keszthely, Georgikon Campus, E/5. épület</text:p>
        </text:list-item>
      </text:list>
      <text:p text:style-name="P32"/>
      <text:p text:style-name="P33"><text:span text:style-name="T34">Tanfolyam költsége: </text:span><text:span text:style-name="T35">33.000.- Ft (25.984.- Ft + ÁFA)</text:span></text:p>
      <text:p text:style-name="P36"><text:span text:style-name="T37">Résztvevők létszáma: alkalmanként<text:s/></text:span><text:span text:style-name="T38">maximum 22 fő</text:span></text:p>
      <text:p text:style-name="P39"><text:span text:style-name="T40">Jelentkezés módja:</text:span><text:span text:style-name="T41"> Kizárólag az e-mailen elküldött<text:s/></text:span><text:span text:style-name="T42">Jelentkezési lapot tudjuk elfogadni. Az<text:s/></text:span><text:span text:style-name="T43">uni-mate.hu/felnottkepzes<text:s/></text:span><text:span text:style-name="T44">oldalról letöltött</text:span><text:span text:style-name="T45"><text:s/>Jelentkezési lapot legkésőbb 2024. február 15-ig küldje el a </text:span><text:a xlink:href="http://felnottkepzes.gyongyos@uni-mate.hu/" office:target-frame-name="_top" xlink:show="replace"><text:span text:style-name="T46">felnottkepzes.gyongyos@uni-mate.hu</text:span></text:a><text:span text:style-name="T47"> e-mail címre. A jelentkezések elfogadása a beérkezés sorrendjében történik. A tanfolyam díjáról kiállított számlát e-mailben fogjuk megküldeni. Jelentkezése a tanfolyam díjának átutalásával válik véglegessé. A betelt helyek esetén az elutasításról a megadott elérhetőségen minden jelentkezőt kiértesítünk. Lehetőség van ajándékként megvásárolni a tanfolyamot. Ebben az esetben a Megrendelőt kell letölteni az<text:s/></text:span><text:span text:style-name="T48">uni-mate.hu/felnottkepzes</text:span><text:span text:style-name="T49"><text:s/></text:span><text:span text:style-name="T50">oldalról, ez alapján állítjuk ki a számlát és a befizetés alapján kerül lefo</text:span><text:span text:style-name="T51">glalásra az időpont, így a Jelentkezési lapot a tanfolyam időpontja előtt két héttel elegendő megküldeni.</text:span></text:p>
      <text:p text:style-name="P52"><text:span text:style-name="T53">Lemondási határidő</text:span><text:span text:style-name="T54">: a tanfolyam első napját megelőző 3. nap. A képzési díj csak ebben az esetben visszatéríthető.</text:span></text:p>
      <text:p text:style-name="P55"/>
      <text:p text:style-name="P56"><text:span text:style-name="T57">Egyéb információk:</text:span></text:p>
      <text:list text:style-name="LFO3" text:continue-numbering="true">
        <text:list-item>
          <text:p text:style-name="P58">A tanfolyamon történő részvétel nem igényel semmilyen előképzettséget, arra bárki jelentkezhet.</text:p>
        </text:list-item>
        <text:list-item>
          <text:p text:style-name="P59">A részvétel feltétele a tanfolyami díj átutalása 2024. február 28-ig.</text:p>
        </text:list-item>
        <text:list-item>
          <text:p text:style-name="P60">A tanfolyamra saját metszőollóval kérjük megjelenni, nagyobb metsző szerszámokat biztosítunk.</text:p>
        </text:list-item>
        <text:list-item>
          <text:p text:style-name="P61">Az időjárásnak és a metszési munkának megfelelő öltözet és cipő viselése javasolt.</text:p>
        </text:list-item>
        <text:list-item>
          <text:p text:style-name="P62">A napi élelemről mindenkinek magának kell gondoskodnia, javasolt hideg élelemmel készülni.</text:p>
        </text:list-item>
      </text:list>
      <text:p text:style-name="P63"><text:span text:style-name="T64">Bővebb információk, kontaktszemélyek:</text:span></text:p>
      <text:p text:style-name="P65">Magyar Agrár és Élettudományi Egyetem, Kertészettudományi Intézet</text:p>
      <text:p text:style-name="P66"><text:a xlink:href="https://kerteszettudomany.uni-mate.hu/en/" office:target-frame-name="_top" xlink:show="replace"><text:span text:style-name="T67">https://kerteszettudomany.uni-mate.hu/en/</text:span></text:a></text:p>
      <text:p text:style-name="P68">Magyar Agrár és Élettudományi Egyetem Felnőttképzési és Szaktanácsadási Központ</text:p>
      <text:p text:style-name="P69">Juhász Emese, Szegediné Gömöri Izabella</text:p>
      <text:p text:style-name="P70"><text:span text:style-name="T71">email:<text:s/></text:span><text:a xlink:href="mailto:felnottkepzes.gyongyos@uni-mate.hu" office:target-frame-name="_top" xlink:show="replace"><text:span text:style-name="T72">felnottkepzes.gyongyos@uni-mate.hu</text:span></text:a><text:span text:style-name="T73"><text:s text:c="2"/></text:span><text:span text:style-name="T74">telefonszám: +36 20/534-9789</text:span></text:p>
      <text:p text:style-name="P75"><text:span text:style-name="T76">nyilvántartási szám: B/2020/0030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ÉlőfejChar" style:display-name="Élőfej Char" style:family="text" style:parent-style-name="Bekezdésalapbetűtípusa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letter-kerning="false" fo:hyphenate="false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11-20T09:50:00Z</meta:creation-date>
    <dc:date>2024-01-18T07:35:00Z</dc:date>
    <meta:print-date>2023-11-21T10:08:00Z</meta:print-date>
    <meta:template xlink:href="Normal" xlink:type="simple"/>
    <meta:editing-cycles>5</meta:editing-cycles>
    <meta:editing-duration>PT1080S</meta:editing-duration>
    <meta:document-statistic meta:page-count="1" meta:paragraph-count="6" meta:word-count="416" meta:character-count="3282" meta:row-count="23" meta:non-whitespace-character-count="2872"/>
  </office:meta>
</office:document-meta>
</file>