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>
        <style:tab-stops>
          <style:tab-stop style:type="left" style:position="3.7291in"/>
        </style:tab-stops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á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" style:parent-style-name="Normál" style:family="paragraph">
      <style:paragraph-properties fo:text-align="center"/>
      <style:text-properties style:font-name-complex="Calibri" fo:font-weight="bold" style:font-weight-asian="bold" style:font-size-complex="10pt"/>
    </style:style>
    <style:style style:name="P4" style:parent-style-name="Normál" style:family="paragraph">
      <style:paragraph-properties fo:text-align="center"/>
      <style:text-properties style:font-name-complex="Calibri" fo:font-weight="bold" style:font-weight-asian="bold" style:font-size-complex="10pt"/>
    </style:style>
    <style:style style:name="P5" style:parent-style-name="Normál" style:family="paragraph">
      <style:text-properties style:font-name-complex="Calibri" fo:font-size="8pt" style:font-size-asian="8pt" style:font-size-complex="8pt"/>
    </style:style>
    <style:style style:name="P6" style:parent-style-name="Normál" style:family="paragraph">
      <style:paragraph-properties fo:text-align="justify"/>
      <style:text-properties style:font-name-complex="Calibri"/>
    </style:style>
    <style:style style:name="P7" style:parent-style-name="Normál" style:family="paragraph">
      <style:text-properties style:font-name-complex="Calibri" fo:font-size="8pt" style:font-size-asian="8pt" style:font-size-complex="8pt"/>
    </style:style>
    <style:style style:name="P8" style:parent-style-name="Normá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" style:parent-style-name="Listaszerűbekezdés" style:list-style-name="LFO1" style:family="paragraph">
      <style:paragraph-properties fo:text-align="justify" fo:line-height="106%"/>
      <style:text-properties style:font-name-complex="Calibri"/>
    </style:style>
    <style:style style:name="P10" style:parent-style-name="Listaszerűbekezdés" style:list-style-name="LFO1" style:family="paragraph">
      <style:paragraph-properties fo:text-align="justify" fo:line-height="106%"/>
      <style:text-properties style:font-name-complex="Calibri"/>
    </style:style>
    <style:style style:name="P11" style:parent-style-name="Listaszerűbekezdés" style:list-style-name="LFO1" style:family="paragraph">
      <style:paragraph-properties fo:text-align="justify" fo:line-height="106%"/>
      <style:text-properties style:font-name-complex="Calibri"/>
    </style:style>
    <style:style style:name="P12" style:parent-style-name="Listaszerűbekezdés" style:list-style-name="LFO1" style:family="paragraph">
      <style:paragraph-properties fo:text-align="justify" fo:line-height="106%"/>
      <style:text-properties style:font-name-complex="Calibri"/>
    </style:style>
    <style:style style:name="P13" style:parent-style-name="Listaszerűbekezdés" style:list-style-name="LFO1" style:family="paragraph">
      <style:paragraph-properties fo:text-align="justify" fo:line-height="106%"/>
      <style:text-properties style:font-name-complex="Calibri"/>
    </style:style>
    <style:style style:name="P14" style:parent-style-name="Listaszerűbekezdés" style:list-style-name="LFO1" style:family="paragraph">
      <style:paragraph-properties fo:text-align="justify" fo:line-height="106%"/>
      <style:text-properties style:font-name-complex="Calibri"/>
    </style:style>
    <style:style style:name="P15" style:parent-style-name="Normál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6" style:parent-style-name="Bekezdésalapbetűtípusa" style:family="text">
      <style:text-properties style:font-name-complex="Calibri" fo:font-weight="bold" style:font-weight-asian="bold" style:font-weight-complex="bold"/>
    </style:style>
    <style:style style:name="T17" style:parent-style-name="Bekezdésalapbetűtípusa" style:family="text">
      <style:text-properties style:font-name-complex="Calibri"/>
    </style:style>
    <style:style style:name="P18" style:parent-style-name="Normál" style:family="paragraph">
      <style:paragraph-properties fo:text-align="justify"/>
    </style:style>
    <style:style style:name="T19" style:parent-style-name="Bekezdésalapbetűtípusa" style:family="text">
      <style:text-properties style:font-name-complex="Calibri" fo:font-weight="bold" style:font-weight-asian="bold" style:font-weight-complex="bold"/>
    </style:style>
    <style:style style:name="T20" style:parent-style-name="Bekezdésalapbetűtípusa" style:family="text">
      <style:text-properties style:font-name-complex="Calibri" fo:font-weight="bold" style:font-weight-asian="bold" style:font-weight-complex="bold"/>
    </style:style>
    <style:style style:name="T21" style:parent-style-name="Bekezdésalapbetűtípusa" style:family="text">
      <style:text-properties style:font-name-complex="Calibri"/>
    </style:style>
    <style:style style:name="T22" style:parent-style-name="Bekezdésalapbetűtípusa" style:family="text">
      <style:text-properties style:font-name-complex="Calibri"/>
    </style:style>
    <style:style style:name="T23" style:parent-style-name="Bekezdésalapbetűtípusa" style:family="text">
      <style:text-properties style:font-name-complex="Calibri"/>
    </style:style>
    <style:style style:name="T24" style:parent-style-name="Bekezdésalapbetűtípusa" style:family="text">
      <style:text-properties style:font-name-complex="Calibri"/>
    </style:style>
    <style:style style:name="T25" style:parent-style-name="Bekezdésalapbetűtípusa" style:family="text">
      <style:text-properties style:font-name-complex="Calibri"/>
    </style:style>
    <style:style style:name="T26" style:parent-style-name="Bekezdésalapbetűtípusa" style:family="text">
      <style:text-properties style:font-name-complex="Calibri"/>
    </style:style>
    <style:style style:name="T27" style:parent-style-name="Bekezdésalapbetűtípusa" style:family="text">
      <style:text-properties style:font-name-complex="Calibri"/>
    </style:style>
    <style:style style:name="P28" style:parent-style-name="Normál" style:family="paragraph">
      <style:paragraph-properties fo:text-align="justify" fo:margin-left="0.4895in" fo:text-indent="-0.4895in">
        <style:tab-stops/>
      </style:paragraph-properties>
    </style:style>
    <style:style style:name="T29" style:parent-style-name="Bekezdésalapbetűtípusa" style:family="text">
      <style:text-properties style:font-name-complex="Calibri" fo:font-weight="bold" style:font-weight-asian="bold" style:font-weight-complex="bold"/>
    </style:style>
    <style:style style:name="T30" style:parent-style-name="Bekezdésalapbetűtípusa" style:family="text">
      <style:text-properties style:font-name-complex="Calibri"/>
    </style:style>
    <style:style style:name="P31" style:parent-style-name="Normál" style:family="paragraph">
      <style:paragraph-properties fo:text-align="justify" fo:margin-left="0.4916in" fo:text-indent="-0.4916in">
        <style:tab-stops/>
      </style:paragraph-properties>
    </style:style>
    <style:style style:name="T32" style:parent-style-name="Bekezdésalapbetűtípusa" style:family="text">
      <style:text-properties style:font-name-complex="Calibri" fo:font-weight="bold" style:font-weight-asian="bold" style:font-weight-complex="bold"/>
    </style:style>
    <style:style style:name="T33" style:parent-style-name="Bekezdésalapbetűtípusa" style:family="text">
      <style:text-properties style:font-name-complex="Calibri"/>
    </style:style>
    <style:style style:name="T34" style:parent-style-name="Bekezdésalapbetűtípusa" style:family="text">
      <style:text-properties style:font-name-complex="Calibri"/>
    </style:style>
    <style:style style:name="T35" style:parent-style-name="Bekezdésalapbetűtípusa" style:family="text">
      <style:text-properties style:font-name-complex="Calibri"/>
    </style:style>
    <style:style style:name="P36" style:parent-style-name="Normál" style:family="paragraph">
      <style:paragraph-properties fo:text-align="justify"/>
    </style:style>
    <style:style style:name="T37" style:parent-style-name="Bekezdésalapbetűtípusa" style:family="text">
      <style:text-properties style:font-name-complex="Calibri" fo:font-weight="bold" style:font-weight-asian="bold" style:font-weight-complex="bold"/>
    </style:style>
    <style:style style:name="T38" style:parent-style-name="Bekezdésalapbetűtípusa" style:family="text">
      <style:text-properties style:font-name-complex="Calibri"/>
    </style:style>
    <style:style style:name="T39" style:parent-style-name="Bekezdésalapbetűtípusa" style:family="text">
      <style:text-properties style:font-name-complex="Calibri"/>
    </style:style>
    <style:style style:name="T40" style:parent-style-name="Bekezdésalapbetűtípusa" style:family="text">
      <style:text-properties style:font-name-complex="Calibri"/>
    </style:style>
    <style:style style:name="P41" style:parent-style-name="Normál" style:family="paragraph">
      <style:paragraph-properties fo:text-align="justify" fo:margin-left="0.4923in" fo:text-indent="-0.4923in">
        <style:tab-stops/>
      </style:paragraph-properties>
    </style:style>
    <style:style style:name="T42" style:parent-style-name="Bekezdésalapbetűtípusa" style:family="text">
      <style:text-properties fo:font-weight="bold" style:font-weight-asian="bold" style:font-weight-complex="bold"/>
    </style:style>
    <style:style style:name="P43" style:parent-style-name="Normá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4" style:parent-style-name="Normál" style:family="paragraph">
      <style:paragraph-properties fo:text-align="justify"/>
    </style:style>
    <style:style style:name="T45" style:parent-style-name="Bekezdésalapbetűtípusa" style:family="text">
      <style:text-properties style:font-name-complex="Calibri" fo:font-weight="bold" style:font-weight-asian="bold" style:font-weight-complex="bold"/>
    </style:style>
    <style:style style:name="T46" style:parent-style-name="Bekezdésalapbetűtípusa" style:family="text">
      <style:text-properties style:font-name-complex="Calibri"/>
    </style:style>
    <style:style style:name="P47" style:parent-style-name="Listaszerűbekezdés" style:list-style-name="LFO1" style:family="paragraph">
      <style:paragraph-properties fo:text-align="justify" fo:line-height="106%"/>
      <style:text-properties style:font-name-complex="Calibri"/>
    </style:style>
    <style:style style:name="P48" style:parent-style-name="Listaszerűbekezdés" style:list-style-name="LFO1" style:family="paragraph">
      <style:paragraph-properties fo:text-align="justify"/>
    </style:style>
    <style:style style:name="P49" style:parent-style-name="Listaszerűbekezdés" style:list-style-name="LFO1" style:family="paragraph">
      <style:paragraph-properties fo:text-align="justify" fo:line-height="106%"/>
      <style:text-properties style:font-name-complex="Calibri"/>
    </style:style>
    <style:style style:name="P50" style:parent-style-name="Listaszerűbekezdés" style:list-style-name="LFO1" style:family="paragraph">
      <style:paragraph-properties fo:text-align="justify" fo:line-height="106%"/>
      <style:text-properties style:font-name-complex="Calibri"/>
    </style:style>
    <style:style style:name="P51" style:parent-style-name="Listaszerűbekezdés" style:family="paragraph">
      <style:paragraph-properties fo:text-align="justify" fo:line-height="106%"/>
      <style:text-properties style:font-name-complex="Calibri" fo:font-size="8pt" style:font-size-asian="8pt" style:font-size-complex="8pt"/>
    </style:style>
    <style:style style:name="P52" style:parent-style-name="Normá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53" style:parent-style-name="Listaszerűbekezdés" style:list-style-name="LFO1" style:family="paragraph">
      <style:paragraph-properties fo:text-align="justify" fo:line-height="106%"/>
      <style:text-properties style:font-name-complex="Calibri"/>
    </style:style>
    <style:style style:name="P54" style:parent-style-name="Listaszerűbekezdés" style:list-style-name="LFO1" style:family="paragraph">
      <style:paragraph-properties fo:text-align="justify" fo:line-height="106%"/>
      <style:text-properties style:font-name-complex="Calibri"/>
    </style:style>
    <style:style style:name="P55" style:parent-style-name="Listaszerűbekezdés" style:list-style-name="LFO1" style:family="paragraph">
      <style:paragraph-properties fo:text-align="justify" fo:line-height="106%"/>
      <style:text-properties style:font-name-complex="Calibri"/>
    </style:style>
    <style:style style:name="P56" style:parent-style-name="Listaszerűbekezdés" style:list-style-name="LFO1" style:family="paragraph">
      <style:paragraph-properties fo:text-align="justify" fo:line-height="106%"/>
      <style:text-properties style:font-name-complex="Calibri"/>
    </style:style>
    <style:style style:name="P57" style:parent-style-name="Normál" style:family="paragraph">
      <style:paragraph-properties fo:text-align="justify"/>
      <style:text-properties style:font-name-complex="Calibri" fo:font-size="8pt" style:font-size-asian="8pt" style:font-size-complex="8pt"/>
    </style:style>
    <style:style style:name="P58" style:parent-style-name="Normá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59" style:parent-style-name="Normál" style:family="paragraph">
      <style:paragraph-properties fo:text-align="justify" fo:margin-bottom="0in" fo:line-height="100%"/>
      <style:text-properties fo:font-weight="bold" style:font-weight-asian="bold"/>
    </style:style>
    <style:style style:name="P60" style:parent-style-name="Normál" style:family="paragraph">
      <style:paragraph-properties fo:text-align="justify" fo:margin-bottom="0in" fo:line-height="100%"/>
      <style:text-properties style:font-weight-complex="bold"/>
    </style:style>
    <style:style style:name="P61" style:parent-style-name="Normál" style:family="paragraph">
      <style:paragraph-properties fo:text-align="justify" fo:margin-bottom="0in" fo:line-height="100%"/>
      <style:text-properties fo:font-weight="bold" style:font-weight-asian="bold"/>
    </style:style>
    <style:style style:name="P62" style:parent-style-name="Normál" style:family="paragraph">
      <style:paragraph-properties fo:text-align="justify" fo:margin-bottom="0in" fo:line-height="100%"/>
      <style:text-properties style:font-weight-complex="bold"/>
    </style:style>
    <style:style style:name="P63" style:parent-style-name="Normál" style:family="paragraph">
      <style:paragraph-properties fo:text-align="justify" fo:margin-bottom="0in" fo:line-height="100%"/>
      <style:text-properties style:font-weight-complex="bold"/>
    </style:style>
    <style:style style:name="P64" style:parent-style-name="Normál" style:family="paragraph">
      <style:paragraph-properties fo:text-align="justify" fo:margin-bottom="0in" fo:line-height="100%"/>
    </style:style>
    <style:style style:name="T65" style:parent-style-name="Bekezdésalapbetűtípusa" style:family="text">
      <style:text-properties style:font-weight-complex="bold"/>
    </style:style>
    <style:style style:name="T66" style:parent-style-name="Hiperhivatkozás" style:family="text">
      <style:text-properties style:font-weight-complex="bold"/>
    </style:style>
    <style:style style:name="T67" style:parent-style-name="Bekezdésalapbetűtípusa" style:family="text">
      <style:text-properties style:font-weight-complex="bold"/>
    </style:style>
  </office:automatic-styles>
  <office:body>
    <office:text text:use-soft-page-breaks="true">
      <text:p text:style-name="P1">Zöldségnövény palántanevelési tanfolyam</text:p>
      <text:p text:style-name="P2"/>
      <text:p text:style-name="P3">A Magyar Agrár-<text:s/>és Élettudományi Egyetem két napos<text:s/>Zöldségnövény<text:s/>palántanevelési tanfolyamot indít, amelyre minden érdeklődőt szeretettel hív és vár.<text:s/></text:p>
      <text:p text:style-name="P4">A tanfolyamot a Kertészettudományi Intézet Zöldség- és Gombatermesztési Tanszéke, valamint a Budai Campus Kísérleti Üzem és Tangazdasága szervezi és tartja.</text:p>
      <text:p text:style-name="P5"/>
      <text:p text:style-name="P6">A sikeres kertészeti termesztés alapja a megfelelő minőségű növényanyag használata. Zöldségfélék, dísznövények és gyógynövények körében széleskörűen elterjedt módszer a palántával történő szaporítás, amely később biztosabb eredést és jobb minőségű növényeket eredményez, ezáltal magasabb terméseredményekhez vezet a helyrevetéshez képest. A tanfolyam célja, hogy a kertészeti növénytermesztésben használt legfontosabb palántanevelési ismereteket átadja és bemutassa. A tanfolyam főleg a zöldségnövények palántanevelésére fókuszálva mutatja be a növények biológiai igényeit, a szükséges eszközöket, közegeket, növénynevelési ismereteket. A tanfolyamon a palánták tápanyag ellátását, öntözését is ismertetjük. Gyakorlatban megtanítjuk a zöldségfélék oltását, kitérve a különböző oltási módokra. A tanfolyamot elvégzettek képesek lesznek a legfontosabb zöldségfajok (paradicsom, paprika, uborka, dinnyefélék, káposztafélék stb.) palántanevelését megtervezni és alapvető munkafolyamatokat elvégezni.</text:p>
      <text:p text:style-name="P7"/>
      <text:p text:style-name="P8">A tanfolyamon résztvevők az alábbi elméleti és gyakorlati ismeretekre tesznek szert:</text:p>
      <text:list text:style-name="LFO1" text:continue-numbering="true">
        <text:list-item>
          <text:p text:style-name="P9">A palántanevelés célja, módozatai, főbb palántatípusok</text:p>
        </text:list-item>
        <text:list-item>
          <text:p text:style-name="P10">Zöldségpalánták biológiai igényei (hő, fény, víz, tápanyag)</text:p>
        </text:list-item>
        <text:list-item>
          <text:p text:style-name="P11">Palántaneveléshez szükséges eszközök, közegek, termesztő berendezések</text:p>
        </text:list-item>
        <text:list-item>
          <text:p text:style-name="P12">Magvetés, tűzdelés, cserepezés kivitelezése</text:p>
        </text:list-item>
        <text:list-item>
          <text:p text:style-name="P13">Zöldségnövények oltása,<text:s/>különféle<text:s/>oltási módok<text:s/>alkalmazása</text:p>
        </text:list-item>
        <text:list-item>
          <text:p text:style-name="P14">Öntözés, tápanyag utánpótlás, víz kémiai paraméterek meghatározása</text:p>
        </text:list-item>
      </text:list>
      <text:p text:style-name="P15"/>
      <text:p text:style-name="Normál"><text:span text:style-name="T16">Képzés időtartama</text:span><text:span text:style-name="T17">: 2x8 óra (péntek és szombati napon); 4 óra elmélet (E), 12 óra gyakorlat (Gy)</text:span></text:p>
      <text:p text:style-name="P18"><text:span text:style-name="T19">A tanfolyam<text:s/></text:span><text:span text:style-name="T20">időpontja</text:span><text:span text:style-name="T21">: 202</text:span><text:span text:style-name="T22">3</text:span><text:span text:style-name="T23">.<text:s/></text:span><text:span text:style-name="T24">március 17</text:span><text:span text:style-name="T25">-</text:span><text:span text:style-name="T26">18</text:span><text:span text:style-name="T27">. (péntek és szombat) 08:30-tól 17:00 óráig</text:span></text:p>
      <text:p text:style-name="P28"><text:span text:style-name="T29">Helyszín</text:span><text:span text:style-name="T30">: Magyar Agrár és Élettudományi Egyetem, Budai Campus Kísérleti Üzem és Tangazdaság, címe: 1238 Budapest, Túri István út 2. Központi Iroda épület (közvetlenül az út mellett, a buszmegállónál és a napelemek mellett található nagy sárga épület)</text:span></text:p>
      <text:p text:style-name="P31"><text:span text:style-name="T32">Tanfolyam költsége</text:span><text:span text:style-name="T33">:<text:s/></text:span><text:span text:style-name="T34">bruttó 28.000 Ft</text:span><text:span text:style-name="T35"><text:s/></text:span></text:p>
      <text:p text:style-name="P36"><text:span text:style-name="T37">Résztvevők létszáma</text:span><text:span text:style-name="T38">: maximum<text:s/></text:span><text:span text:style-name="T39">20</text:span><text:span text:style-name="T40"><text:s/>fő</text:span></text:p>
      <text:p text:style-name="P41"><text:bookmark-start text:name="_Hlk124850638"/><text:span text:style-name="T42">Jelentkezés módja</text:span>: kizárólag az e-mailen<text:s/><text:a xlink:href="mailto:felnottkepzes.gyongyos@uni-mate.hu" office:target-frame-name="_top" xlink:show="replace"><text:span text:style-name="Hiperhivatkozás">felnottkepzes.gyongyos@uni-mate.hu</text:span></text:a><text:s/>címre megküldött jelentkezéseket tudjuk elfogadni. A jelentkezési lap beérkezését követően állítjuk ki a számlát a tanfolyam díjáról, melyet e-mailben fogunk megküldeni. A jelentkezés elfogadásáról, vagy betelt helyek esetén az elutasításról, a megadott elérhetőségen minden jelentkezőt kiértesítünk.</text:p>
      <text:p text:style-name="P43"><text:bookmark-end text:name="_Hlk124850638"/></text:p>
      <text:soft-page-break/>
      <text:p text:style-name="P44"><text:span text:style-name="T45">Egyéb információk</text:span><text:span text:style-name="T46">:</text:span></text:p>
      <text:list text:style-name="LFO1" text:continue-numbering="true">
        <text:list-item>
          <text:p text:style-name="P47">A tanfolyamon történő részvétel nem igényel előképzettséget, arra bárki jelentkezhet.</text:p>
        </text:list-item>
        <text:list-item>
          <text:p text:style-name="P48">A részvétel feltétele a tanfolyami díj átutalása a megküldött számla alapján.</text:p>
        </text:list-item>
        <text:list-item>
          <text:p text:style-name="P49">Az időjárásnak és a<text:s/>gyakorlati<text:s/>munkának megfelelő öltözet és cipő viselése javasolt.</text:p>
        </text:list-item>
        <text:list-item>
          <text:p text:style-name="P50">A napi élelemről és ivóvízről mindenkinek magának kell gondoskodnia, helyben ezek nem biztosítottak.<text:s/></text:p>
        </text:list-item>
      </text:list>
      <text:p text:style-name="P51"/>
      <text:p text:style-name="P52">Oktatók:</text:p>
      <text:list text:style-name="LFO1" text:continue-numbering="true">
        <text:list-item>
          <text:p text:style-name="P53">dr. Balázs Gábor, egyetemi adjunktus, igazgató</text:p>
        </text:list-item>
        <text:list-item>
          <text:p text:style-name="P54">dr. Geösel András, egyetemi docens, tanszékvezető</text:p>
        </text:list-item>
        <text:list-item>
          <text:p text:style-name="P55">dr.<text:s/>Kappel Noémi, egyetemi docens</text:p>
        </text:list-item>
        <text:list-item>
          <text:p text:style-name="P56">dr. Szabó Anna, egyetemi adjunktus</text:p>
        </text:list-item>
      </text:list>
      <text:p text:style-name="P57"/>
      <text:p text:style-name="P58">Bővebb információk, kontaktszemélyek:</text:p>
      <text:p text:style-name="P59">Magyar Agrár- és Élettudományi Egyetem, Kertészettudományi Intézet</text:p>
      <text:p text:style-name="P60">https://kerteszettudomany.uni-mate.hu/en/</text:p>
      <text:p text:style-name="P61">Magyar Agrár és Élettudományi Egyetem Felnőttképzési és Szaktanácsadási Központ</text:p>
      <text:p text:style-name="P62">Juhász Emese, Szegediné Gömöri Izabella</text:p>
      <text:p text:style-name="P63">nyilvántartási szám: B/2020/003047</text:p>
      <text:p text:style-name="P64"><text:span text:style-name="T65">email:<text:s/></text:span><text:a xlink:href="mailto:felnottkepzes.gyongyos@uni-mate.hu" office:target-frame-name="_top" xlink:show="replace"><text:span text:style-name="T66">felnottkepzes.gyongyos@uni-mate.hu</text:span></text:a><text:s text:c="6"/><text:span text:style-name="T67">telefonszám: +36 20/534-9798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01-18T07:14:00Z</meta:creation-date>
    <dc:date>2023-01-18T07:15:00Z</dc:date>
    <meta:template xlink:href="Normal" xlink:type="simple"/>
    <meta:editing-cycles>1</meta:editing-cycles>
    <meta:editing-duration>PT0S</meta:editing-duration>
    <meta:document-statistic meta:page-count="2" meta:paragraph-count="7" meta:word-count="469" meta:character-count="3705" meta:row-count="27" meta:non-whitespace-character-count="3243"/>
  </office:meta>
</office:document-meta>
</file>