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ímsor1" style:master-page-name="MP0" style:family="paragraph">
      <style:paragraph-properties fo:break-before="page" fo:text-align="start"/>
      <style:text-properties fo:font-weight="bold" style:font-weight-asian="bold" style:font-weight-complex="bold" fo:color="#1F497D" fo:font-size="14pt" style:font-size-asian="14pt" style:font-size-complex="14pt"/>
    </style:style>
    <style:style style:name="P2" style:parent-style-name="Címsor1" style:family="paragraph">
      <style:text-properties fo:font-weight="bold" style:font-weight-asian="bold" style:font-weight-complex="bold" fo:color="#1F497D" fo:font-size="14pt" style:font-size-asian="14pt" style:font-size-complex="14pt"/>
    </style:style>
    <style:style style:name="P3" style:parent-style-name="Címsor1" style:family="paragraph">
      <style:text-properties fo:font-weight="bold" style:font-weight-asian="bold" style:font-weight-complex="bold" fo:color="#1F497D" fo:font-size="14pt" style:font-size-asian="14pt" style:font-size-complex="14pt"/>
    </style:style>
    <style:style style:name="T4" style:parent-style-name="Bekezdésalapbetűtípusa" style:family="text">
      <style:text-properties fo:color="#1F497D" fo:font-size="12pt" style:font-size-asian="12pt"/>
    </style:style>
    <style:style style:name="P5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6" style:parent-style-name="Címsor1" style:family="paragraph">
      <style:paragraph-properties fo:text-align="start"/>
    </style:style>
    <style:style style:name="T7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T8" style:parent-style-name="Bekezdésalapbetűtípusa" style:family="text">
      <style:text-properties fo:color="#1F497D" fo:font-size="13pt" style:font-size-asian="13pt" style:font-size-complex="13pt"/>
    </style:style>
    <style:style style:name="T9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T10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T11" style:parent-style-name="Bekezdésalapbetűtípusa" style:family="text">
      <style:text-properties fo:font-weight="bold" style:font-weight-asian="bold" style:font-weight-complex="bold" fo:color="#1F497D" fo:font-size="14pt" style:font-size-asian="14pt" style:font-size-complex="14pt"/>
    </style:style>
    <style:style style:name="T12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P13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14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/>
    </style:style>
    <style:style style:name="P15" style:parent-style-name="Normál" style:family="paragraph">
      <style:paragraph-properties style:text-autospace="none" fo:margin-left="0.2958in">
        <style:tab-stops>
          <style:tab-stop style:type="left" style:position="0.2951in"/>
        </style:tab-stops>
      </style:paragraph-properties>
    </style:style>
    <style:style style:name="T16" style:parent-style-name="Bekezdésalapbetűtípusa" style:family="text">
      <style:text-properties fo:color="#1F497D"/>
    </style:style>
    <style:style style:name="T17" style:parent-style-name="Bekezdésalapbetűtípusa" style:family="text">
      <style:text-properties fo:font-weight="bold" style:font-weight-asian="bold" style:font-weight-complex="bold" fo:color="#1F497D"/>
    </style:style>
    <style:style style:name="T18" style:parent-style-name="Bekezdésalapbetűtípusa" style:family="text">
      <style:text-properties fo:color="#1F497D"/>
    </style:style>
    <style:style style:name="T19" style:parent-style-name="Bekezdésalapbetűtípusa" style:family="text">
      <style:text-properties fo:color="#1F497D"/>
    </style:style>
    <style:style style:name="P20" style:parent-style-name="Listaszerűbekezdés" style:family="paragraph">
      <style:paragraph-properties style:text-autospace="none">
        <style:tab-stops>
          <style:tab-stop style:type="left" style:position="-1.684in"/>
        </style:tab-stops>
      </style:paragraph-properties>
      <style:text-properties fo:color="#1F497D"/>
    </style:style>
    <style:style style:name="P21" style:parent-style-name="Listaszerűbekezdés" style:family="paragraph">
      <style:paragraph-properties style:text-autospace="none" fo:margin-left="0.7958in">
        <style:tab-stops>
          <style:tab-stop style:type="left" style:position="-0.2048in"/>
        </style:tab-stops>
      </style:paragraph-properties>
      <style:text-properties fo:color="#1F497D"/>
    </style:style>
    <style:style style:name="P22" style:parent-style-name="Listaszerűbekezdés" style:family="paragraph">
      <style:paragraph-properties style:text-autospace="none">
        <style:tab-stops>
          <style:tab-stop style:type="left" style:position="-1.684in"/>
        </style:tab-stops>
      </style:paragraph-properties>
      <style:text-properties fo:color="#1F497D"/>
    </style:style>
    <style:style style:name="P23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/>
    </style:style>
    <style:style style:name="P24" style:parent-style-name="Standard" style:family="paragraph">
      <style:paragraph-properties fo:margin-top="0.0833in" fo:margin-bottom="0.0833in"/>
    </style:style>
    <style:style style:name="T2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1F497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1F497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P28" style:parent-style-name="Standard" style:family="paragraph">
      <style:paragraph-properties fo:margin-top="0.0833in" fo:margin-bottom="0.0833in" fo:margin-left="0.2958in">
        <style:tab-stops/>
      </style:paragraph-properties>
    </style:style>
    <style:style style:name="T2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1F497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P37" style:parent-style-name="Standard" style:family="paragraph">
      <style:paragraph-properties fo:margin-left="0.2958in">
        <style:tab-stops/>
      </style:paragraph-properties>
    </style:style>
    <style:style style:name="T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1F497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46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47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48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T49" style:parent-style-name="Bekezdésalapbetűtípusa" style:family="text">
      <style:text-properties style:font-name="Times New Roman" style:font-name-asian="Times New Roman" style:font-name-complex="Times New Roman" fo:color="#1F497D" fo:font-size="12pt" style:font-size-asian="12pt" style:font-size-complex="12pt" style:language-asian="hu" style:country-asian="HU"/>
    </style:style>
    <style:style style:name="P50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51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/>
    </style:style>
    <style:style style:name="P52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/>
    </style:style>
    <style:style style:name="P53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/>
    </style:style>
    <style:style style:name="P54" style:parent-style-name="NormálWeb" style:family="paragraph">
      <style:paragraph-properties fo:text-align="justify" fo:margin-top="0in" fo:line-height="150%" fo:margin-right="0.068in"/>
    </style:style>
    <style:style style:name="T55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56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57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58" style:parent-style-name="NormálWeb" style:family="paragraph">
      <style:paragraph-properties fo:text-align="justify" fo:margin-top="0in" fo:line-height="150%" fo:margin-right="0.068in"/>
    </style:style>
    <style:style style:name="T59" style:parent-style-name="Bekezdésalapbetűtípusa" style:family="text">
      <style:text-properties style:font-name="Times New Roman" fo:font-weight="bold" style:font-weight-asian="bold" fo:color="#1F497D"/>
    </style:style>
    <style:style style:name="T60" style:parent-style-name="Bekezdésalapbetűtípusa" style:family="text">
      <style:text-properties style:font-name="Times New Roman" fo:color="#1F497D"/>
    </style:style>
    <style:style style:name="P61" style:parent-style-name="NormálWeb" style:family="paragraph">
      <style:paragraph-properties fo:text-align="justify" fo:margin-top="0in" fo:line-height="150%" fo:margin-left="0.3937in" fo:margin-right="0.068in">
        <style:tab-stops/>
      </style:paragraph-properties>
    </style:style>
    <style:style style:name="T62" style:parent-style-name="Bekezdésalapbetűtípusa" style:family="text">
      <style:text-properties style:font-name="Times New Roman" fo:color="#1F497D"/>
    </style:style>
    <style:style style:name="T63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64" style:parent-style-name="NormálWeb" style:family="paragraph">
      <style:paragraph-properties fo:text-align="justify" fo:margin-top="0in" fo:line-height="150%" fo:margin-right="0.068in"/>
    </style:style>
    <style:style style:name="T65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66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67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68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69" style:parent-style-name="NormálWeb" style:family="paragraph">
      <style:paragraph-properties fo:text-align="justify" fo:margin-top="0in" fo:line-height="150%" fo:margin-right="0.068in"/>
    </style:style>
    <style:style style:name="T70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71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72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73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74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75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7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77" style:parent-style-name="NormálWeb" style:family="paragraph">
      <style:paragraph-properties fo:text-align="justify" fo:margin-top="0in" fo:line-height="150%" fo:margin-right="0.068in"/>
    </style:style>
    <style:style style:name="T78" style:parent-style-name="Bekezdésalapbetűtípusa" style:family="text">
      <style:text-properties style:font-name="Times New Roman" fo:font-weight="bold" style:font-weight-asian="bold" style:font-weight-complex="bold" fo:color="#1F497D"/>
    </style:style>
    <style:style style:name="T79" style:parent-style-name="Bekezdésalapbetűtípusa" style:family="text">
      <style:text-properties style:font-name="Times New Roman" fo:color="#1F497D"/>
    </style:style>
    <style:style style:name="P80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 fo:font-size="13pt" style:font-size-asian="13pt" style:font-size-complex="13pt"/>
    </style:style>
    <style:style style:name="P81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/>
    </style:style>
    <style:style style:name="TableColumn83" style:family="table-column">
      <style:table-column-properties style:column-width="2.5798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82" style:family="table">
      <style:table-properties style:width="3.3673in" fo:margin-left="0.075in" table:align="left"/>
    </style:style>
    <style:style style:name="TableRow85" style:family="table-row">
      <style:table-row-properties style:min-row-height="0.328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Row90" style:family="table-row">
      <style:table-row-properties style:min-row-height="0.328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Row95" style:family="table-row">
      <style:table-row-properties style:min-row-height="0.328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100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 fo:font-size="13pt" style:font-size-asian="13pt" style:font-size-complex="13pt"/>
    </style:style>
    <style:style style:name="P101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 fo:font-size="13pt" style:font-size-asian="13pt" style:font-size-complex="13pt"/>
    </style:style>
    <style:style style:name="P10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103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104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105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106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10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108" style:parent-style-name="NormálWeb" style:family="paragraph">
      <style:paragraph-properties fo:text-align="justify" fo:margin-top="0in" fo:line-height="150%" fo:margin-right="0.068in"/>
    </style:style>
    <style:style style:name="T109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110" style:parent-style-name="Bekezdésalapbetűtípusa" style:family="text">
      <style:text-properties fo:color="#1F497D"/>
    </style:style>
    <style:style style:name="P111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112" style:parent-style-name="NormálWeb" style:family="paragraph">
      <style:paragraph-properties fo:text-align="justify" fo:margin-top="0in" fo:line-height="150%" fo:margin-right="0.068in"/>
    </style:style>
    <style:style style:name="T113" style:parent-style-name="Bekezdésalapbetűtípusa" style:family="text">
      <style:text-properties style:font-name="Times New Roman" fo:color="#1F497D"/>
    </style:style>
  </office:automatic-styles>
  <office:body>
    <office:text text:use-soft-page-breaks="true">
      <text:h text:style-name="P1" text:outline-level="1"><text:bookmark-start text:name="_Toc135080998"/></text:h>
      <text:h text:style-name="P2" text:outline-level="1">MUNKAERŐGAZDÁLKODÁSI ÉS TÁRSADALOMBIZTOSÍTÁSI ÜGYINTÉZŐ<text:bookmark-end text:name="_Toc135080998"/><text:s text:c="2"/></text:h>
      <text:h text:style-name="P3" text:outline-level="1">szakképesítésre felkészítő szakmai képzés<text:s/></text:h>
      <text:h text:style-name="Címsor1" text:outline-level="1"><text:span text:style-name="T4">04175001</text:span></text:h>
      <text:p text:style-name="P5"/>
      <text:h text:style-name="P6" text:outline-level="1"><text:span text:style-name="T7">A Magyar Agrár- és Élettudományi Egyetem</text:span><text:span text:style-name="T8"><text:s/>(Felnőttképzési engedélyszám: E/2020-000248)<text:s/></text:span><text:span text:style-name="T9">Munkaerőgazdálkodási és<text:s/></text:span><text:span text:style-name="T10">társadalombiztosítási ügyintéző<text:s/></text:span><text:span text:style-name="T11">szakképesítésre felkészítő szakmai képzést<text:s/></text:span><text:span text:style-name="T12">hirdet.</text:span></text:h>
      <text:p text:style-name="P13"/>
      <text:p text:style-name="P14">A képzés megkezdésének feltételei:</text:p>
      <text:p text:style-name="P15"><text:span text:style-name="T16">érettségi végzettség és<text:s/></text:span><text:span text:style-name="T17">szakmai előképzettség</text:span><text:span text:style-name="T18"><text:s/>az alábbiak szerint:<text:s/></text:span><text:span text:style-name="T19"><text:line-break/></text:span></text:p>
      <text:list text:style-name="LFO1" text:continue-numbering="true">
        <text:list-item>
          <text:p text:style-name="P20">Szakma, szakképesítés, részszakképesítés, szakképesítés-elágazás</text:p>
        </text:list-item>
      </text:list>
      <text:p text:style-name="P21">5 0411 09 01 Pénzügyi-számviteli ügyintéző szakma, 5 0411 09 02 Vállalkozási ügyviteli ügyintéző szakma, pénzügyi-számviteli ügyintéző szakképesítés, Vállalkozási és bérügyintéző szakképesítés,<text:line-break/>Vállalkozási ügyintéző szakképesítés, Vállalkozási ügyintéző részszakképesítés, Közgazdaság szakmacsoportba tartozó felsőfokú szakképzésben szerzett OKJ szakképesítés/szakképesítés-elágazás, Gazdaságtudományok képzési területen felsőoktatási szakképzésben szerzett végzettség</text:p>
      <text:list text:style-name="LFO1" text:continue-numbering="true">
        <text:list-item>
          <text:p text:style-name="P22">Felsőfokú végzettség</text:p>
        </text:list-item>
      </text:list>
      <text:p text:style-name="P23"/>
      <text:p text:style-name="P24"><text:span text:style-name="T25">Szakmai<text:s/></text:span><text:span text:style-name="T26">gyakorlat területe és időtartama</text:span><text:span text:style-name="T27">:<text:s/></text:span></text:p>
      <text:p text:style-name="P28"><text:span text:style-name="T29">A szakmai gyakorlat területére vonatkozó egyéb szabályok</text:span><text:span text:style-name="T30">:</text:span><text:span text:style-name="T31"><text:line-break/></text:span><text:span text:style-name="T32">•Érettségi végzettség esetén legalább három év pénzügyi, vagy számviteli, vagy adózási, vagy munkaügyi területen szerzett (igazolt) gyakorlat.</text:span><text:span text:style-name="T33"><text:line-break/></text:span><text:span text:style-name="T34">•Felsőfokú<text:s/></text:span><text:span text:style-name="T35">végzettség esetén legalább két év pénzügyi, vagy számviteli, vagy adózási, vagy munkaügyi területen szerzett (igazolt) gyakorlat, kivéve a gazdaságtudományok képzési területhez tartozó szakon szerzett végzettség.</text:span><text:span text:style-name="T36"><text:line-break/></text:span></text:p>
      <text:p text:style-name="P37"><text:span text:style-name="T38">A szakmai gyakorlat időtartamára vonatkozó egyéb szabályok</text:span><text:span text:style-name="T39">:</text:span><text:span text:style-name="T40"><text:line-break/></text:span><text:span text:style-name="T41">Nem kell szakmai gyakorlatot igazolni:</text:span><text:span text:style-name="T42"><text:line-break/></text:span><text:span text:style-name="T43">• az OKJ alapján szerzett mérlegképes könyvelőknekszakképesítéstől/szakképesítés-elágazástól/szakképesítés-ráépüléstől függetlenül</text:span><text:span text:style-name="T44"><text:line-break/></text:span><text:span text:style-name="T45">• a szakmai előképzettség tartalmi átfedései alapján a 04115002 számú Vállalkozási mérlegképes könyvelő szakképesítéssel rendelkezőknek</text:span><text:span text:style-name="T46"><text:line-break/></text:span><text:span text:style-name="T47">A szakmai gyakorlat időtartamába beszámít:</text:span><text:span text:style-name="T48"><text:line-break/></text:span><text:span text:style-name="T49">• a gazdaságtudományok képzési területen folytatott aktív tanulmányoknak az időtartama, amelyek újabb végzettség megszerzése nélkül záródtak</text:span></text:p>
      <text:p text:style-name="P50"/>
      <text:p text:style-name="P51"/>
      <text:p text:style-name="P52"/>
      <text:p text:style-name="P53"/>
      <text:soft-page-break/>
      <text:p text:style-name="P54"><text:span text:style-name="T55">Tervezett kezdési időpont:<text:s/></text:span><text:span text:style-name="T56">202</text:span><text:span text:style-name="T57">4. február 3.</text:span></text:p>
      <text:p text:style-name="P58"><text:span text:style-name="T59">A képzés időtartama:</text:span><text:span text:style-name="T60"><text:s/></text:span></text:p>
      <text:p text:style-name="P61"><text:span text:style-name="T62">240 óra,<text:s/></text:span><text:span text:style-name="T63">szombati napokon (igény szerint változhat) 9.00 órától, alkalmanként 8x45 perc</text:span></text:p>
      <text:p text:style-name="P64"><text:span text:style-name="T65">A képzés költsége:<text:s/></text:span><text:span text:style-name="T66">190.000.- Ft</text:span><text:span text:style-name="T67"><text:s/></text:span><text:span text:style-name="T68">(MATE hallgatóknak és munkavállalóknak 10% kedvezmény)</text:span></text:p>
      <text:p text:style-name="P69"><text:span text:style-name="T70">A képzés helyszíne</text:span><text:span text:style-name="T71">:</text:span></text:p>
      <text:list text:style-name="LFO2" text:continue-numbering="true">
        <text:list-item>
          <text:p text:style-name="P72">Magyar Agrár- és Élettudományi Egyetem Georgikon Campusa (Keszthely)</text:p>
        </text:list-item>
        <text:list-item>
          <text:p text:style-name="P73">Magyar Agrár- és Élettudományi Egyetem Kaposvári Campusa</text:p>
        </text:list-item>
        <text:list-item>
          <text:p text:style-name="P74">Magyar Agrár- és Élettudományi Egyetem Károly Róbert Campusa (Gyöngyös)</text:p>
        </text:list-item>
        <text:list-item>
          <text:p text:style-name="P75">Magyar Agrár- és Élettudományi Egyetem Szent István Campusa (Gödöllő)</text:p>
        </text:list-item>
      </text:list>
      <text:p text:style-name="P76"/>
      <text:p text:style-name="P77"><text:span text:style-name="T78">A képzés tanúsítvánnyal zárul, mely a tematika alapján összeállított</text:span><text:span text:style-name="T79"><text:s/>belső vizsga sikeres teljesítése után kerül kiállításra. A Tanúsítvány birtokában lehetőség van jelentkezni az akkreditált vizsgaközpontok által szervezett szakmai vizsgára.</text:span></text:p>
      <text:p text:style-name="P80"/>
      <text:p text:style-name="P81">A képzés tematikája:<text:s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HR ismeretek</text:p>
          </table:table-cell>
          <table:table-cell table:style-name="TableCell88">
            <text:p text:style-name="P89">60 óra</text:p>
          </table:table-cell>
        </table:table-row>
        <table:table-row table:style-name="TableRow90">
          <table:table-cell table:style-name="TableCell91">
            <text:p text:style-name="P92">Bérszámfejtési ismeretek</text:p>
          </table:table-cell>
          <table:table-cell table:style-name="TableCell93">
            <text:p text:style-name="P94">100 óra</text:p>
          </table:table-cell>
        </table:table-row>
        <table:table-row table:style-name="TableRow95">
          <table:table-cell table:style-name="TableCell96">
            <text:p text:style-name="P97">Társadalombiztosítási ismeretek</text:p>
          </table:table-cell>
          <table:table-cell table:style-name="TableCell98">
            <text:p text:style-name="P99">80 óra</text:p>
          </table:table-cell>
        </table:table-row>
      </table:table>
      <text:p text:style-name="P100"/>
      <text:p text:style-name="P101">Információ:</text:p>
      <text:p text:style-name="P102">Felnőttképzési és Szaktanácsadási Központ</text:p>
      <text:list text:style-name="LFO3" text:continue-numbering="true">
        <text:list-item>
          <text:p text:style-name="P103">Magyar Agrár- és Élettudományi Egyetem Kaposvári Campus</text:p>
        </text:list-item>
        <text:list-item>
          <text:p text:style-name="P104">e-mail: orban-rakos.dora@uni-mate.hu</text:p>
        </text:list-item>
        <text:list-item>
          <text:p text:style-name="P105">Magyar Agrár- és<text:s/>Élettudományi Egyetem Georgikon Campus (Keszthely)</text:p>
        </text:list-item>
        <text:list-item>
          <text:p text:style-name="P106">Magyar Agrár- és Élettudományi Egyetem Károly Róbert Campusa (Gyöngyös)</text:p>
        </text:list-item>
        <text:list-item>
          <text:p text:style-name="P107">tel.: 37/518-326, 37/518-327, 20/534-9789,<text:s/></text:p>
        </text:list-item>
        <text:list-item>
          <text:p text:style-name="P108"><text:span text:style-name="T109">e-mail:<text:s/></text:span><text:a xlink:href="http://www.felnottkepzes.gyongyos@uni-mate.hu" office:target-frame-name="_top" xlink:show="replace"><text:span text:style-name="T110">www.felnottkepzes.gyongyos@uni-mate.hu</text:span></text:a></text:p>
        </text:list-item>
        <text:list-item>
          <text:p text:style-name="P111">Magyar Agrár- és Élettudományi Egyetem Szent István Campus (Gödöllő)</text:p>
        </text:list-item>
        <text:list-item>
          <text:p text:style-name="P112"><text:span text:style-name="T113">e-mail: laczka.judit@uni-mate.h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size="16pt" style:font-size-asian="16pt" fo:hyphenate="false"/>
    </style:style>
    <style:style style:name="Normál" style:display-name="Normá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style:letter-kerning="false" fo:font-size="16pt" style:font-size-asian="16pt" style:font-size-complex="12pt" style:language-asian="hu" style:country-asian="HU"/>
    </style:style>
    <style:style style:name="NormálWeb" style:display-name="Normál (Web)" style:family="paragraph" style:parent-style-name="Normál">
      <style:paragraph-properties fo:margin-top="0.1388in"/>
      <style:text-properties style:font-name="BellCent" fo:color="#000000" fo:hyphenate="false"/>
    </style:style>
    <style:style style:name="Standard" style:display-name="Standard" style:family="paragraph">
      <style:paragraph-properties fo:margin-bottom="0in"/>
      <style:text-properties style:font-name-complex="Tahoma" style:letter-kerning="false"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05-31T08:55:00Z</meta:creation-date>
    <dc:date>2023-11-07T09:17:00Z</dc:date>
    <meta:print-date>2023-09-06T10:58:00Z</meta:print-date>
    <meta:template xlink:href="Normal" xlink:type="simple"/>
    <meta:editing-cycles>17</meta:editing-cycles>
    <meta:editing-duration>PT7800S</meta:editing-duration>
    <meta:document-statistic meta:page-count="2" meta:paragraph-count="6" meta:word-count="433" meta:character-count="3420" meta:row-count="24" meta:non-whitespace-character-count="2993"/>
  </office:meta>
</office:document-meta>
</file>