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Címsor1" style:family="paragraph">
      <style:text-properties fo:font-weight="bold" style:font-weight-asian="bold" style:font-weight-complex="bold" fo:color="#1F497D" fo:font-size="13pt" style:font-size-asian="13pt" style:font-size-complex="13pt"/>
    </style:style>
    <style:style style:name="P3" style:parent-style-name="Címsor1" style:family="paragraph">
      <style:text-properties fo:color="#1F497D" fo:font-size="13pt" style:font-size-asian="13pt" style:font-size-complex="13pt"/>
    </style:style>
    <style:style style:name="T4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5" style:parent-style-name="Bekezdésalapbetűtípusa" style:family="text">
      <style:text-properties fo:color="#1F497D" fo:font-size="13pt" style:font-size-asian="13pt" style:font-size-complex="13pt"/>
    </style:style>
    <style:style style:name="T6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7" style:parent-style-name="Bekezdésalapbetűtípusa" style:family="text">
      <style:text-properties fo:color="#1F497D" fo:font-size="13pt" style:font-size-asian="13pt" style:font-size-complex="13pt"/>
    </style:style>
    <style:style style:name="P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9" style:parent-style-name="Normál" style:family="paragraph">
      <style:paragraph-properties fo:margin-top="0.0694in" fo:margin-bottom="0.0694in" style:line-height-at-least="0.25in" fo:background-color="#FFFFFF"/>
      <style:text-properties fo:font-weight="bold" style:font-weight-asian="bold" style:font-weight-complex="bold" fo:color="#1F497D" fo:font-size="13pt" style:font-size-asian="13pt" style:font-size-complex="13pt"/>
    </style:style>
    <style:style style:name="P10" style:parent-style-name="Normál" style:family="paragraph">
      <style:paragraph-properties fo:text-align="justify" fo:margin-bottom="0.0694in" fo:line-height="150%" fo:margin-right="0.068in"/>
      <style:text-properties fo:hyphenate="true"/>
    </style:style>
    <style:style style:name="T11" style:parent-style-name="Bekezdésalapbetűtípusa" style:family="text">
      <style:text-properties fo:color="#1F497D" fo:font-size="13pt" style:font-size-asian="13pt" style:font-size-complex="13pt"/>
    </style:style>
    <style:style style:name="T12" style:parent-style-name="Bekezdésalapbetűtípusa" style:family="text">
      <style:text-properties fo:color="#FF0000" fo:font-size="14pt" style:font-size-asian="14pt" style:font-size-complex="14pt"/>
    </style:style>
    <style:style style:name="T13" style:parent-style-name="Bekezdésalapbetűtípusa" style:family="text">
      <style:text-properties fo:color="#1F497D" fo:font-size="13pt" style:font-size-asian="13pt" style:font-size-complex="13pt"/>
    </style:style>
    <style:style style:name="P14" style:parent-style-name="Normál" style:family="paragraph">
      <style:paragraph-properties fo:text-align="justify" fo:margin-bottom="0.0694in" fo:line-height="150%" fo:margin-right="0.068in"/>
      <style:text-properties fo:color="#1F497D" fo:font-size="13pt" style:font-size-asian="13pt" style:font-size-complex="13pt" fo:hyphenate="true"/>
    </style:style>
    <style:style style:name="P15" style:parent-style-name="NormálWeb" style:family="paragraph">
      <style:paragraph-properties fo:text-align="justify" fo:margin-top="0in" fo:line-height="150%" fo:margin-right="0.068in"/>
    </style:style>
    <style:style style:name="T16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1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1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19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20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1" style:parent-style-name="NormálWeb" style:family="paragraph">
      <style:paragraph-properties fo:text-align="justify" fo:margin-top="0in" fo:line-height="150%" fo:margin-right="0.068in"/>
    </style:style>
    <style:style style:name="T22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3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4" style:parent-style-name="NormálWeb" style:family="paragraph">
      <style:paragraph-properties fo:text-align="justify" fo:margin-top="0in" fo:line-height="150%" fo:margin-left="0.4916in" fo:margin-right="0.068in">
        <style:tab-stops/>
      </style:paragraph-properties>
      <style:text-properties style:font-name="Times New Roman" fo:color="#1F497D" fo:font-size="13pt" style:font-size-asian="13pt" style:font-size-complex="13pt"/>
    </style:style>
    <style:style style:name="P25" style:parent-style-name="NormálWeb" style:family="paragraph">
      <style:paragraph-properties fo:text-align="justify" fo:margin-top="0in" fo:line-height="150%" fo:margin-right="0.068in"/>
    </style:style>
    <style:style style:name="T26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7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8" style:parent-style-name="NormálWeb" style:family="paragraph">
      <style:paragraph-properties fo:text-align="justify" fo:margin-top="0in" fo:line-height="150%" fo:margin-right="0.068in"/>
    </style:style>
    <style:style style:name="T29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30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3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5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6" style:parent-style-name="NormálWeb" style:family="paragraph">
      <style:paragraph-properties fo:text-align="justify" fo:margin-top="0in" fo:line-height="150%" fo:margin-right="0.068in"/>
    </style:style>
    <style:style style:name="T37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38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39" style:parent-style-name="Bekezdésalapbetűtípusa" style:family="text">
      <style:text-properties style:font-name="Times New Roman" fo:color="#1F497D"/>
    </style:style>
    <style:style style:name="P40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P41" style:parent-style-name="NormálWeb" style:family="paragraph">
      <style:paragraph-properties fo:text-align="justify" fo:margin-top="0in" fo:line-height="150%" fo:margin-right="0.068in"/>
    </style:style>
    <style:style style:name="T42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3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Column45" style:family="table-column">
      <style:table-column-properties style:column-width="5.0875in" style:use-optimal-column-width="false"/>
    </style:style>
    <style:style style:name="TableColumn46" style:family="table-column">
      <style:table-column-properties style:column-width="0.9375in" style:use-optimal-column-width="false"/>
    </style:style>
    <style:style style:name="Table44" style:family="table">
      <style:table-properties style:width="6.025in" fo:margin-left="0.075in" table:align="left"/>
    </style:style>
    <style:style style:name="TableRow47" style:family="table-row">
      <style:table-row-properties style:min-row-height="0.32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Web" style:family="paragraph">
      <style:paragraph-properties fo:margin-top="0in" fo:line-height="150%" fo:margin-right="0.068in"/>
      <style:text-properties style:font-name="Times New Roman" fo:color="#1F497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Row52" style:family="table-row">
      <style:table-row-properties style:min-row-height="0.32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Row57" style:family="table-row">
      <style:table-row-properties style:min-row-height="0.32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Row62" style:family="table-row">
      <style:table-row-properties style:min-row-height="0.328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6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68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P6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7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1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/>
    </style:style>
    <style:style style:name="P7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4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 fo:font-size="13pt" style:font-size-asian="13pt" style:font-size-complex="13pt"/>
    </style:style>
    <style:style style:name="P75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7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77" style:parent-style-name="Bekezdésalapbetűtípusa" style:family="text">
      <style:text-properties style:font-name="Times New Roman" fo:color="#1F497D"/>
    </style:style>
    <style:style style:name="T78" style:parent-style-name="Bekezdésalapbetűtípusa" style:family="text">
      <style:text-properties fo:color="#1F497D"/>
    </style:style>
    <style:style style:name="P7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80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81" style:parent-style-name="Bekezdésalapbetűtípusa" style:family="text">
      <style:text-properties style:font-name="Times New Roman" fo:color="#1F497D"/>
    </style:style>
    <style:style style:name="P82" style:parent-style-name="NormálWeb" style:family="paragraph">
      <style:paragraph-properties fo:text-align="justify" fo:margin-top="0in" fo:line-height="150%" fo:margin-right="0.068in"/>
    </style:style>
    <style:style style:name="P83" style:parent-style-name="NormálWeb" style:family="paragraph">
      <style:paragraph-properties fo:text-align="justify" fo:margin-top="0in" fo:line-height="150%" fo:margin-right="0.068in"/>
    </style:style>
    <style:style style:name="P84" style:parent-style-name="NormálWeb" style:family="paragraph">
      <style:paragraph-properties fo:text-align="justify" fo:margin-top="0in" fo:line-height="150%" fo:margin-right="0.068in"/>
    </style:style>
  </office:automatic-styles>
  <office:body>
    <office:text text:use-soft-page-breaks="true">
      <text:h text:style-name="P1" text:outline-level="1"><text:bookmark-start text:name="_Toc135080996"/>BIOGAZDÁLKODÓ<text:s/><text:bookmark-end text:name="_Toc135080996"/></text:h>
      <text:h text:style-name="P2" text:outline-level="1">szakképesítésre felkészítő szakmai képzés</text:h>
      <text:h text:style-name="P3" text:outline-level="1">08101001</text:h>
      <text:p text:style-name="Normál"/>
      <text:p text:style-name="Normál"><text:span text:style-name="T4">A Magyar Agrár- és Élettudományi Egyetem</text:span><text:span text:style-name="T5"><text:s/>(Felnőttképzési engedélyszám: E/2020-000248)<text:s/></text:span><text:span text:style-name="T6">Biogazdálkodó<text:s/></text:span><text:span text:style-name="T7">szakképesítésre felkészítő képzést hirdet.</text:span></text:p>
      <text:p text:style-name="P8"/>
      <text:p text:style-name="P9">A képzés<text:s/>megkezdésének feltételei</text:p>
      <text:list text:style-name="LFO1" text:continue-numbering="true">
        <text:list-item>
          <text:p text:style-name="P10"><text:span text:style-name="T11">alapfokú iskolai végzettség és szakmai előképzettség az alábbiak szerint:</text:span><text:span text:style-name="T12"><text:s/></text:span><text:span text:style-name="T13">OKJ 34 621 01 Gazda, 4 0811 17 04 Gazda szakma, OKJ 54 621 02 Mezőgazdasági technikus, 5 0811 17 09 Mezőgazdasági technikus</text:span></text:p>
        </text:list-item>
        <text:list-item>
          <text:p text:style-name="P14">egészségügyi alkalmasság</text:p>
        </text:list-item>
      </text:list>
      <text:p text:style-name="P15"><text:span text:style-name="T16">Tervezet</text:span><text:span text:style-name="T17">t kezdési időpont:<text:s/></text:span><text:span text:style-name="T18">202</text:span><text:span text:style-name="T19">3</text:span><text:span text:style-name="T20">. november</text:span></text:p>
      <text:p text:style-name="P21"><text:span text:style-name="T22">A képzés időtartama</text:span><text:span text:style-name="T23">:<text:s/></text:span></text:p>
      <text:p text:style-name="P24">320 óra, szombati napokon (igény szerint változhat) 9.00 órától, alkalmanként 8x45 perc</text:p>
      <text:p text:style-name="P25"><text:span text:style-name="T26">A képzés költsége:<text:s/></text:span><text:span text:style-name="T27">350.000.- Ft</text:span></text:p>
      <text:p text:style-name="P28"><text:span text:style-name="T29">A képzés helyszíne</text:span><text:span text:style-name="T30">:</text:span></text:p>
      <text:list text:style-name="LFO2" text:continue-numbering="true">
        <text:list-item>
          <text:p text:style-name="P31">Magyar Agrár- és Élettudományi Egyetem Georgikon<text:s/>Campusa (Keszthely)</text:p>
        </text:list-item>
        <text:list-item>
          <text:p text:style-name="P32">Magyar Agrár- és Élettudományi Egyetem Kaposvári Campusa</text:p>
        </text:list-item>
        <text:list-item>
          <text:p text:style-name="P33">Magyar Agrár- és Élettudományi Egyetem Károly Róbert Campusa (Gyöngyös)</text:p>
        </text:list-item>
        <text:list-item>
          <text:p text:style-name="P34">Magyar Agrár- és Élettudományi Egyetem Szent István Campusa (Gödöllő)</text:p>
        </text:list-item>
      </text:list>
      <text:p text:style-name="P35"/>
      <text:p text:style-name="P36"><text:span text:style-name="T37">A képzés tanúsítvánnyal zárul, mely<text:s/></text:span><text:span text:style-name="T38">a tematika alapján összeállított belső vizsga</text:span><text:span text:style-name="T39"><text:s/>sikeres teljesítése után kerül kiállításra. A Tanúsítvány birtokában lehetőség van jelentkezni az akkreditált vizsgaközpontok által szervezett szakmai vizsgára.</text:span></text:p>
      <text:p text:style-name="P40"/>
      <text:p text:style-name="P41"><text:span text:style-name="T42">A képzés tematikája</text:span><text:span text:style-name="T43">: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Ökológiai gazdálkodási irányzatok, biotanúsítás, -ellenőrzés, marketing, környezet-, természetvédelem, táj és szerves hulladékgazdálkodás</text:p>
          </table:table-cell>
          <table:table-cell table:style-name="TableCell50">
            <text:p text:style-name="P51">80 óra</text:p>
          </table:table-cell>
        </table:table-row>
        <table:table-row table:style-name="TableRow52">
          <table:table-cell table:style-name="TableCell53">
            <text:p text:style-name="P54">Ökológiai növénytermesztés</text:p>
          </table:table-cell>
          <table:table-cell table:style-name="TableCell55">
            <text:p text:style-name="P56">80 óra</text:p>
          </table:table-cell>
        </table:table-row>
        <table:table-row table:style-name="TableRow57">
          <table:table-cell table:style-name="TableCell58">
            <text:p text:style-name="P59">Ökológiai állattartás</text:p>
          </table:table-cell>
          <table:table-cell table:style-name="TableCell60">
            <text:p text:style-name="P61">80 óra</text:p>
          </table:table-cell>
        </table:table-row>
        <table:table-row table:style-name="TableRow62">
          <table:table-cell table:style-name="TableCell63">
            <text:p text:style-name="P64">Ökológiai kertészet</text:p>
          </table:table-cell>
          <table:table-cell table:style-name="TableCell65">
            <text:p text:style-name="P66">80 óra</text:p>
          </table:table-cell>
        </table:table-row>
      </table:table>
      <text:p text:style-name="P67"/>
      <text:p text:style-name="P68">Információ:</text:p>
      <text:p text:style-name="P69">Felnőttképzési és<text:s/>Szaktanácsadási Központ</text:p>
      <text:list text:style-name="LFO3" text:continue-numbering="true">
        <text:list-item>
          <text:p text:style-name="P70">Kaposvári Campus</text:p>
        </text:list-item>
      </text:list>
      <text:p text:style-name="P71">e-mail: orban-rakos.dora@uni-mate.hu</text:p>
      <text:list text:style-name="LFO3" text:continue-numbering="true">
        <text:list-item>
          <text:p text:style-name="P72">Georgikon Campus (Keszthely)</text:p>
        </text:list-item>
        <text:list-item>
          <text:p text:style-name="P73">Károly Róbert Campusa (Gyöngyös)</text:p>
        </text:list-item>
      </text:list>
      <text:p text:style-name="P74">tel.: 37/518-326, 37/518-327, 20/534-9789,<text:s/></text:p>
      <text:p text:style-name="P75"><text:span text:style-name="T76">e</text:span><text:span text:style-name="T77">-mail:<text:s/></text:span><text:a xlink:href="http://www.felnottkepzes.gyongyos@uni-mate.hu" office:target-frame-name="_top" xlink:show="replace"><text:span text:style-name="T78">www.felnottkepzes.gyongyos@uni-mate.hu</text:span></text:a></text:p>
      <text:list text:style-name="LFO3" text:continue-numbering="true">
        <text:list-item>
          <text:p text:style-name="P79">Szent István Campus (Gödöllő)</text:p>
        </text:list-item>
      </text:list>
      <text:p text:style-name="P80"><text:span text:style-name="T81">e-mail: laczka.judit@uni-mate.hu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E" style:display-name="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9-11T13:27:00Z</meta:creation-date>
    <dc:date>2023-10-09T10:22:00Z</dc:date>
    <meta:template xlink:href="Normal" xlink:type="simple"/>
    <meta:editing-cycles>14</meta:editing-cycles>
    <meta:editing-duration>PT1560S</meta:editing-duration>
    <meta:document-statistic meta:page-count="2" meta:paragraph-count="3" meta:word-count="232" meta:character-count="1835" meta:row-count="13" meta:non-whitespace-character-count="1606"/>
  </office:meta>
</office:document-meta>
</file>